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9000002BF5D2E7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language-asian="it" style:country-asian="I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line-height="15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left="11.24cm" fo:margin-right="0cm" fo:margin-top="0cm" fo:margin-bottom="0cm" fo:text-indent="0cm" style:auto-text-indent="false"/>
      <style:text-properties style:font-name="Arial1" fo:font-style="italic" style:font-style-asian="italic" style:font-name-complex="Arial2"/>
    </style:style>
    <style:style style:name="P12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P1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fo:line-height="150%" style:page-number="auto"/>
      <style:text-properties style:font-name="Arial1" style:font-name-complex="Arial2"/>
    </style:style>
    <style:style style:name="P17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Arial1" fo:letter-spacing="-0.011cm" fo:font-weight="bold" style:language-asian="ar" style:country-asian="SA" style:font-weight-asian="bold" style:font-name-complex="Arial2"/>
    </style:style>
    <style:style style:name="P18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19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20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style:text-underline-style="solid" style:text-underline-width="auto" style:text-underline-color="font-color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Roma, 27 /02/2020</text:p>
      <text:p text:style-name="P6"/>
      <text:p text:style-name="P6">Ai <text:s/>Responsabili dell’Orientamento Scolastico in uscita</text:p>
      <text:p text:style-name="P7"/>
      <text:p text:style-name="P7"/>
      <text:p text:style-name="P4"><text:span text:style-name="T1">OGGETTO: </text:span><text:span text:style-name="T3">Scuola Superiore Universitaria per Mediatori Linguistici – CIELS sede di Roma</text:span></text:p>
      <text:p text:style-name="P7"/>
      <text:p text:style-name="P7"/>
      <text:p text:style-name="P7">Gentilissimi Docenti,</text:p>
      <text:p text:style-name="P8"/>
      <text:p text:style-name="P10"><text:span text:style-name="T1">con la presente illustriamo l’offerta didattica CIELS caratterizzata da un </text:span><text:span text:style-name="T4">Corso di Laurea <text:s/>Triennale in Scienze della Mediazione Linguistica </text:span><text:span text:style-name="T1">(D.M. del 22/06/2012 - Classe di Laurea L-12) con differenti specializzazioni, attivo dal prossimo A.A. 2020-2021 nella sede di Roma.</text:span></text:p>
      <text:p text:style-name="P8"/>
      <text:p text:style-name="P8">I piani di studio sono specifici nel loro genere tanto da renderli unici nel panorama universitario nazionale e conferiscono un’eccellenza nella formazione linguistica e nello sviluppo delle competenze professionali utili per l’inserimento nel mondo del lavoro, specializzando lo studente in settori strategici di mercato ancora non saturi. </text:p>
      <text:p text:style-name="P8"/>
      <text:p text:style-name="P8">Al termine del suo percorso lo studente avrà acquisito una preparazione linguistica altamente professionalizzante mediante l’apprendimento di tecniche di interpretariato (dialogica, consecutiva attiva e passiva, simultanea) e traduzione (attiva e passiva), indispensabili per qualsiasi attività lavorativa nell’ambito della mediazione linguistica e interculturale.</text:p>
      <text:p text:style-name="P8"/>
      <text:p text:style-name="P8">Il Ciels propone non solo le tradizionali lingue occidentali ma anche lingue afro-asiatiche e medio orientali. Inoltre, sono previsti insegnamenti a libera scelta nonché attività obbligatorie di tirocinio all’interno di strutture altamente qualificate, nazionali ed internazionali e attività culturali-laboratoriali per rendere il percorso di studi pratico e spendibile.</text:p>
      <text:p text:style-name="P8"/>
      <text:p text:style-name="P10"><text:span text:style-name="T1">Grazie alla programmazione di “insegnamenti accademici di indirizzo”, le competenze linguistiche saranno applicate ad un particolare ambito professionale </text:span><text:span text:style-name="T2">in grado di collaborare a diversi livelli con una società interculturale e globalizzata che vive fenomeni di migrazione e integrazione sempre più accentuati.</text:span></text:p>
      <text:p text:style-name="P8"/>
      <text:p text:style-name="P8">Nello specifico i nostri indirizzi di studio sono: </text:p>
      <text:p text:style-name="P8"/>
      <text:list xml:id="list3553769993571003270" text:style-name="WWNum1">
        <text:list-item>
          <text:p text:style-name="P18">Organizzazioni Internazionali e Diplomatiche </text:p>
        </text:list-item>
        <text:list-item>
          <text:p text:style-name="P18">Sicurezza e Difesa Sociale (Criminologico)</text:p>
        </text:list-item>
        <text:list-item>
          <text:p text:style-name="P18">Pubblicità, Marketing e Relazioni Pubbliche </text:p>
        </text:list-item>
        <text:list-item>
          <text:p text:style-name="P18">Management Turistico e Commercio Internazionale </text:p>
        </text:list-item>
        <text:list-item>
          <text:p text:style-name="P17">Business Management per l’Internazionalizzazione delle Imprese</text:p>
        </text:list-item>
      </text:list>
      <text:p text:style-name="P9"/>
      <text:p text:style-name="P8"/>
      <text:p text:style-name="P12"/>
      <text:p text:style-name="P12"/>
      <text:p text:style-name="P12"><text:soft-page-break/></text:p>
      <text:p text:style-name="P14"><text:span text:style-name="T1">Il primo </text:span><text:span text:style-name="T4">Open Day</text:span><text:span text:style-name="T1"> </text:span><text:span text:style-name="T4">Ciels Roma</text:span><text:span text:style-name="T1"> è previsto per sabato </text:span><text:span text:style-name="T4">7 marzo 2020 alle ore 16.30 </text:span><text:span text:style-name="T1">presso la Sala Conference del: </text:span></text:p>
      <text:p text:style-name="P12"/>
      <text:p text:style-name="P15"><text:span text:style-name="T4">The Building Hotel</text:span><text:span text:style-name="T1"> </text:span><text:span text:style-name="T4">Rome</text:span><text:span text:style-name="T1"> in Via Montebello, 126 a Roma.</text:span></text:p>
      <text:p text:style-name="P12"/>
      <text:p text:style-name="P12">L’accesso è libero, senza alcuna prenotazione.</text:p>
      <text:p text:style-name="P12"/>
      <text:p text:style-name="P14"><text:span text:style-name="T1">L’hotel si trova a circa 10 minuti a piedi dalla </text:span><text:span text:style-name="T4">Stazione Centrale Roma Termini</text:span><text:span text:style-name="T1"> e adiacente alla fermata </text:span><text:span text:style-name="T5">Castro Pretorio</text:span><text:span text:style-name="T1"> della metropolitana linea </text:span><text:span text:style-name="T4">B</text:span><text:span text:style-name="T1">.</text:span></text:p>
      <text:p text:style-name="P12"/>
      <text:p text:style-name="P14"><text:span text:style-name="T1">Per i successivi OPEN DAY, si prega di visionare la pagina web della nostra università </text:span><text:a xlink:type="simple" xlink:href="http://www.ciels.it/"><text:span text:style-name="T1">www.ciels.it</text:span></text:a><text:span text:style-name="T1"> oppure contattare direttamente la nostra sede, </text:span><text:a xlink:type="simple" xlink:href="mailto:segreteria.roma@ciels.it"><text:span text:style-name="T1">segreteria.roma@ciels.it</text:span></text:a><text:span text:style-name="T1">, 049/774152.</text:span></text:p>
      <text:p text:style-name="P12"/>
      <text:p text:style-name="P12"/>
      <text:p text:style-name="P12"/>
      <text:p text:style-name="P14"><text:span text:style-name="T1">Di seguito riportiamo le date dei test di ammissione per la sede di Roma per </text:span><text:span text:style-name="T4">l’A.A. 2020-2021</text:span><text:span text:style-name="T1">:</text:span></text:p>
      <text:p text:style-name="P12"/>
      <text:p text:style-name="P13"><text:tab/><text:tab/><text:tab/><text:tab/><text:tab/><text:tab/><text:tab/></text:p>
      <text:list xml:id="list7435192227993594248" text:style-name="WWNum2">
        <text:list-item>
          <text:p text:style-name="P19">24 aprile 2020<text:tab/><text:tab/><text:tab/><text:tab/><text:tab/><text:tab/></text:p>
        </text:list-item>
        <text:list-item>
          <text:p text:style-name="P19">17 luglio 2020<text:tab/><text:tab/><text:tab/><text:tab/><text:tab/><text:tab/></text:p>
        </text:list-item>
        <text:list-item>
          <text:p text:style-name="P20"><text:span text:style-name="T4">12</text:span><text:span text:style-name="T1"> </text:span><text:span text:style-name="T4">settembre 2020<text:tab/><text:tab/><text:tab/><text:tab/><text:tab/><text:tab/></text:span></text:p>
        </text:list-item>
      </text:list>
      <text:p text:style-name="P12"/>
      <text:p text:style-name="P14"><text:span text:style-name="T1">Ulteriori informazioni organizzative saranno</text:span><text:bookmark text:name="_GoBack"/><text:span text:style-name="T1"> comunicate agli studenti preiscritti al test di ammissione.</text:span></text:p>
      <text:p text:style-name="P12"/>
      <text:p text:style-name="P12">Rimaniamo a disposizione per eventuali chiarimenti. </text:p>
      <text:p text:style-name="P12"/>
      <text:p text:style-name="P12">Cordiali saluti</text:p>
      <text:p text:style-name="P5"/>
      <text:p text:style-name="P11">Segreteria Informativa</text:p>
      <text:p text:style-name="P11">Ufficio Orientamento e Immatricolazioni.</text:p>
      <text:p text:style-name="P11"/>
      <text:p text:style-name="P11">Dott.ssa Valentina Virdia</text:p>
      <text:p text:style-name="P11">Contatti 3286347347<text:tab/></text:p>
      <text:p text:style-name="P10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fo:language="en" fo:country="US" style:font-size-asian="9pt" style:language-asian="en" style:country-asian="US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language-asian="it" style:country-asian="I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5.953cm" svg:y="-0.884cm" svg:width="6.562cm" svg:height="5.001cm" draw:z-index="1"><draw:image xlink:href="Pictures/1000000000000399000002BF5D2E7F81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oteca</meta:initial-creator>
    <dc:creator>valentina virdia</dc:creator>
    <meta:editing-cycles>7</meta:editing-cycles>
    <meta:print-date>2020-02-25T17:41:30.20</meta:print-date>
    <meta:creation-date>2020-02-06T15:04:00</meta:creation-date>
    <dc:date>2020-02-27T19:13:33.74</dc:date>
    <meta:editing-duration>PT11H53M48S</meta:editing-duration>
    <meta:generator>OpenOffice/4.0.1$Win32 OpenOffice.org_project/401m5$Build-9714</meta:generator>
    <meta:printed-by>valentina virdia</meta:printed-by>
    <meta:document-statistic meta:table-count="0" meta:image-count="1" meta:object-count="0" meta:page-count="2" meta:paragraph-count="33" meta:word-count="423" meta:character-count="3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