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fo:line-height="100%"/>
      <style:text-properties fo:font-size="12pt" style:font-size-asian="12pt" style:font-size-complex="12pt"/>
    </style:style>
    <style:style style:name="P2" style:family="paragraph" style:parent-style-name="List_20_Paragraph">
      <style:paragraph-properties fo:margin-top="0cm" fo:margin-bottom="0cm" fo:line-height="100%"/>
      <style:text-properties fo:font-size="12pt" fo:font-style="italic" fo:font-weight="bold" style:font-size-asian="12pt" style:font-style-asian="italic" style:font-weight-asian="bold" style:font-size-complex="12pt"/>
    </style:style>
    <style:style style:name="P3" style:family="paragraph" style:parent-style-name="List_20_Paragraph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4" style:family="paragraph" style:parent-style-name="List_20_Paragraph">
      <style:paragraph-properties fo:margin-top="0cm" fo:margin-bottom="0cm" fo:line-height="150%"/>
    </style:style>
    <style:style style:name="P5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List_20_Paragraph">
      <style:paragraph-properties fo:margin-top="0cm" fo:margin-bottom="0cm" fo:line-height="100%"/>
      <style:text-properties fo:font-size="12pt" fo:font-style="italic" fo:font-weight="bold" style:font-size-asian="12pt" style:font-style-asian="italic" style:font-weight-asian="bold" style:font-size-complex="12pt"/>
    </style:style>
    <style:style style:name="P9" style:family="paragraph" style:parent-style-name="List_20_Paragraph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10" style:family="paragraph" style:parent-style-name="List_20_Paragraph">
      <style:paragraph-properties fo:margin-top="0cm" fo:margin-bottom="0cm" fo:line-height="100%"/>
      <style:text-properties fo:font-size="12pt" style:font-size-asian="12pt" style:font-size-complex="12pt"/>
    </style:style>
    <style:style style:name="P11" style:family="paragraph" style:parent-style-name="List_20_Paragraph" style:list-style-name="WWNum1">
      <style:paragraph-properties fo:margin-top="0cm" fo:margin-bottom="0cm" fo:line-height="100%"/>
      <style:text-properties fo:font-size="12pt" style:font-size-asian="12pt" style:font-size-complex="12pt"/>
    </style:style>
    <style:style style:name="P12" style:family="paragraph" style:parent-style-name="List_20_Paragraph">
      <style:paragraph-properties fo:margin-top="0cm" fo:margin-bottom="0cm" fo:line-height="150%"/>
      <style:text-properties fo:font-size="12pt" style:font-size-asian="12pt" style:font-size-complex="12pt"/>
    </style:style>
    <style:style style:name="P13" style:family="paragraph" style:parent-style-name="List_20_Paragraph">
      <style:paragraph-properties fo:margin-top="0cm" fo:margin-bottom="0cm" fo:line-height="100%"/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P14" style:family="paragraph" style:parent-style-name="List_20_Paragraph">
      <style:paragraph-properties fo:margin-top="0cm" fo:margin-bottom="0cm" fo:line-height="100%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List_20_Paragraph" style:list-style-name="L3">
      <style:paragraph-properties fo:margin-top="0cm" fo:margin-bottom="0cm" fo:line-height="100%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List_20_Paragraph" style:list-style-name="L5">
      <style:paragraph-properties fo:margin-top="0cm" fo:margin-bottom="0cm" fo:line-height="100%"/>
    </style:style>
    <style:style style:name="P17" style:family="paragraph" style:parent-style-name="List_20_Paragraph" style:list-style-name="L5">
      <style:paragraph-properties fo:margin-top="0cm" fo:margin-bottom="0cm" fo:line-height="100%" fo:orphans="2" fo:widows="2" style:writing-mode="lr-tb"/>
      <style:text-properties style:use-window-font-color="true" fo:font-size="12pt" fo:font-style="normal" fo:font-weight="bold" style:font-size-asian="12pt" style:font-style-asian="normal" style:font-weight-asian="bold" style:font-size-complex="12pt" style:font-style-complex="normal"/>
    </style:style>
    <style:style style:name="P18" style:family="paragraph" style:parent-style-name="List_20_Paragraph">
      <style:paragraph-properties fo:margin-top="0cm" fo:margin-bottom="0cm" fo:line-height="100%" fo:orphans="2" fo:widows="2" style:writing-mode="lr-tb"/>
      <style:text-properties style:use-window-font-color="tru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List_20_Paragraph" style:list-style-name="L3">
      <style:paragraph-properties fo:margin-top="0cm" fo:margin-bottom="0cm" fo:line-height="100%" fo:orphans="2" fo:widows="2" style:writing-mode="lr-tb"/>
      <style:text-properties style:use-window-font-color="tru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List_20_Paragraph">
      <style:paragraph-properties fo:margin-top="0cm" fo:margin-bottom="0cm" fo:line-height="100%" fo:orphans="2" fo:widows="2" style:writing-mode="lr-tb"/>
      <style:text-properties style:use-window-font-color="tru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List_20_Paragraph" style:list-style-name="L3">
      <style:paragraph-properties fo:margin-top="0cm" fo:margin-bottom="0cm" fo:line-height="100%" fo:orphans="2" fo:widows="2" style:writing-mode="lr-tb"/>
      <style:text-properties style:use-window-font-color="tru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List_20_Paragraph">
      <style:paragraph-properties fo:margin-top="0cm" fo:margin-bottom="0cm" fo:line-height="100%" fo:orphans="2" fo:widows="2" style:writing-mode="lr-tb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23" style:family="paragraph" style:parent-style-name="List_20_Paragraph">
      <style:paragraph-properties fo:margin-top="0cm" fo:margin-bottom="0cm" fo:line-height="100%" fo:orphans="2" fo:widows="2" style:writing-mode="lr-tb"/>
      <style:text-properties style:use-window-font-color="true" fo:font-size="12pt" fo:font-style="italic" fo:font-weight="bold" style:font-size-asian="12pt" style:font-style-asian="italic" style:font-weight-asian="bold" style:font-size-complex="12pt"/>
    </style:style>
    <style:style style:name="P24" style:family="paragraph" style:parent-style-name="List_20_Paragraph">
      <style:paragraph-properties fo:margin-top="0cm" fo:margin-bottom="0cm" fo:line-height="100%" fo:orphans="2" fo:widows="2" style:writing-mode="lr-tb"/>
      <style:text-properties style:use-window-font-color="true"/>
    </style:style>
    <style:style style:name="P25" style:family="paragraph" style:parent-style-name="List_20_Paragraph" style:list-style-name="L3">
      <style:paragraph-properties fo:margin-top="0cm" fo:margin-bottom="0cm" fo:line-height="100%" fo:orphans="2" fo:widows="2" style:writing-mode="lr-tb"/>
      <style:text-properties style:use-window-font-color="true"/>
    </style:style>
    <style:style style:name="P26" style:family="paragraph" style:parent-style-name="List_20_Paragraph">
      <style:paragraph-properties fo:margin-top="0cm" fo:margin-bottom="0cm" fo:line-height="100%" fo:orphans="2" fo:widows="2" style:writing-mode="lr-tb"/>
    </style:style>
    <style:style style:name="P27" style:family="paragraph" style:parent-style-name="List_20_Paragraph" style:list-style-name="L3">
      <style:paragraph-properties fo:margin-top="0cm" fo:margin-bottom="0cm" fo:line-height="100%" fo:orphans="2" fo:widows="2" style:writing-mode="lr-tb"/>
    </style:style>
    <style:style style:name="P28" style:family="paragraph" style:parent-style-name="List_20_Paragraph">
      <style:paragraph-properties fo:margin-top="0cm" fo:margin-bottom="0cm" fo:line-height="100%" fo:orphans="2" fo:widows="2" style:writing-mode="lr-tb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List_20_Paragraph">
      <style:paragraph-properties fo:margin-top="0cm" fo:margin-bottom="0cm" fo:line-height="100%" fo:orphans="2" fo:widows="2" style:writing-mode="lr-tb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List_20_Paragraph" style:list-style-name="L3">
      <style:paragraph-properties fo:margin-top="0cm" fo:margin-bottom="0cm" fo:line-height="100%" fo:orphans="2" fo:widows="2" style:writing-mode="lr-tb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List_20_Paragraph">
      <style:paragraph-properties fo:margin-top="0cm" fo:margin-bottom="0cm" fo:line-height="100%" fo:orphans="2" fo:widows="2" style:writing-mode="lr-tb"/>
      <style:text-properties fo:font-size="12pt" fo:font-weight="bold" style:font-size-asian="12pt" style:font-weight-asian="bold" style:font-size-complex="12pt"/>
    </style:style>
    <style:style style:name="P32" style:family="paragraph" style:parent-style-name="List_20_Paragraph">
      <style:paragraph-properties fo:margin-top="0cm" fo:margin-bottom="0cm" fo:line-height="100%" fo:orphans="2" fo:widows="2" style:writing-mode="lr-tb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List_20_Paragraph" style:list-style-name="L3">
      <style:paragraph-properties fo:margin-left="0cm" fo:margin-right="0cm" fo:margin-top="0cm" fo:margin-bottom="0cm" fo:line-height="100%" fo:orphans="2" fo:widows="2" fo:text-indent="0cm" style:auto-text-indent="false" style:writing-mode="lr-tb"/>
      <style:text-properties style:use-window-font-color="true"/>
    </style:style>
    <style:style style:name="T1" style:family="text"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GRAMMA DI SCIENZE</text:p>
      <text:p text:style-name="P7">CLASSE IV D</text:p>
      <text:p text:style-name="P7">A.S. 2019/20- Prof.ssa FEDERICA CLARONI</text:p>
      <text:p text:style-name="P5"/>
      <text:p text:style-name="P1"/>
      <text:p text:style-name="P2">CHIMICA</text:p>
      <text:p text:style-name="P2"/>
      <text:list xml:id="list7157589115257409430" text:style-name="L5">
        <text:list-header>
          <text:p text:style-name="P16"><text:span text:style-name="T1">1) Nomenclatura e formule chimiche </text:span></text:p>
        </text:list-header>
      </text:list>
      <text:list xml:id="list8924489222241753643" text:style-name="L3">
        <text:list-item>
          <text:p text:style-name="P15">nomi e formule di elementi e ioni</text:p>
        </text:list-item>
        <text:list-item>
          <text:p text:style-name="P15">i composti binari di ossigeno e idrogeno</text:p>
        </text:list-item>
        <text:list-item>
          <text:p text:style-name="P15">idrossidi, ossiacidi e <text:s/>loro anioni</text:p>
        </text:list-item>
        <text:list-item>
          <text:p text:style-name="P15">i sali</text:p>
        </text:list-item>
      </text:list>
      <text:p text:style-name="P14"/>
      <text:list xml:id="list31681321" text:continue-list="list7157589115257409430" text:style-name="L5">
        <text:list-header>
          <text:p text:style-name="P17">2) Le leggi dei gas</text:p>
        </text:list-header>
      </text:list>
      <text:list xml:id="list31675210" text:continue-list="list8924489222241753643" text:style-name="L3">
        <text:list-item>
          <text:p text:style-name="P21">relazione tra volume e temperatura</text:p>
        </text:list-item>
        <text:list-item>
          <text:p text:style-name="P21">relazione tra pressione e volume</text:p>
        </text:list-item>
        <text:list-item>
          <text:p text:style-name="P21">le reazioni tra i gas e il principio di Avogadro</text:p>
        </text:list-item>
        <text:list-item>
          <text:p text:style-name="P21">l'equazione di stato dei gas ideali</text:p>
        </text:list-item>
      </text:list>
      <text:p text:style-name="P18"/>
      <text:p text:style-name="P18">3) Le forze intermolecolari</text:p>
      <text:list xml:id="list31684959" text:continue-numbering="true" text:style-name="L3">
        <text:list-item>
          <text:p text:style-name="P21">le forze di attrazione intermolecolari</text:p>
        </text:list-item>
        <text:list-item>
          <text:p text:style-name="P21">le proprietà dei liquidi</text:p>
        </text:list-item>
        <text:list-item>
          <text:p text:style-name="P21">l'equilibrio liquido-vapore</text:p>
        </text:list-item>
        <text:list-item>
          <text:p text:style-name="P21">i solidi</text:p>
        </text:list-item>
      </text:list>
      <text:p text:style-name="P20"/>
      <text:p text:style-name="P18">4) Le soluzioni</text:p>
      <text:list xml:id="list31684606" text:continue-numbering="true" text:style-name="L3">
        <text:list-item>
          <text:p text:style-name="P27"><text:span text:style-name="T3">la natura delle soluzioni</text:span></text:p>
        </text:list-item>
        <text:list-item>
          <text:p text:style-name="P21">concentrazione e diluizione</text:p>
        </text:list-item>
        <text:list-item>
          <text:p text:style-name="P21">le proprietà colligative delle soluzioni.</text:p>
        </text:list-item>
      </text:list>
      <text:p text:style-name="P29"/>
      <text:p text:style-name="P29"/>
      <text:p text:style-name="P28">5) Le reazioni chimiche</text:p>
      <text:list xml:id="list31671585" text:continue-numbering="true" text:style-name="L3">
        <text:list-item>
          <text:p text:style-name="P25">le equazioni di reazione</text:p>
        </text:list-item>
        <text:list-item>
          <text:p text:style-name="P25">come bilanciare le reazioni </text:p>
        </text:list-item>
        <text:list-item>
          <text:p text:style-name="P25">i vari tipi di reazione</text:p>
        </text:list-item>
        <text:list-item>
          <text:p text:style-name="P25">le reazioni di sintesi</text:p>
        </text:list-item>
        <text:list-item>
          <text:p text:style-name="P25">le reazioni di decomposizione</text:p>
        </text:list-item>
        <text:list-item>
          <text:p text:style-name="P25">le reazioni di scmbio semplice</text:p>
        </text:list-item>
        <text:list-item>
          <text:p text:style-name="P25">le reazioni di doppio scambio</text:p>
        </text:list-item>
        <text:list-item>
          <text:p text:style-name="P25">i calcoli stechiometrici</text:p>
        </text:list-item>
        <text:list-item>
          <text:p text:style-name="P25">calcoli con le moli nelle equazioni chimiche</text:p>
        </text:list-item>
        <text:list-item>
          <text:p text:style-name="P21">calcoli con le masse nelle equazioni chimiche</text:p>
        </text:list-item>
        <text:list-item>
          <text:p text:style-name="P30">il reagente limitante</text:p>
        </text:list-item>
      </text:list>
      <text:p text:style-name="P29"/>
      <text:p text:style-name="P28"/>
      <text:list xml:id="list31682666" text:continue-numbering="true" text:style-name="L3">
        <text:list-header>
          <text:p text:style-name="P19"><text:soft-page-break/>6) L'energia si trasferisce</text:p>
        </text:list-header>
        <text:list-item>
          <text:p text:style-name="P25">variazioni di energia chimica del sistema durante le reazioni</text:p>
        </text:list-item>
        <text:list-item>
          <text:p text:style-name="P25">le reazioni di combustione</text:p>
        </text:list-item>
        <text:list-item>
          <text:p text:style-name="P25">le funzioni di stato</text:p>
        </text:list-item>
        <text:list-item>
          <text:p text:style-name="P25">il primo principio della termodinamica</text:p>
        </text:list-item>
        <text:list-item>
          <text:p text:style-name="P25">il calore di reazione e l'entalpia</text:p>
        </text:list-item>
        <text:list-item>
          <text:p text:style-name="P25">L'entalpia di reazione</text:p>
        </text:list-item>
        <text:list-item>
          <text:p text:style-name="P25">L'entropia e il secondo principio della termodinamica</text:p>
        </text:list-item>
        <text:list-item>
          <text:p text:style-name="P25">L'energia libera</text:p>
          <text:p text:style-name="P33"/>
        </text:list-item>
      </text:list>
      <text:p text:style-name="P13">7) La velocità di reazione</text:p>
      <text:list xml:id="list31698284" text:continue-numbering="true" text:style-name="L3">
        <text:list-item>
          <text:p text:style-name="P25">l'equazione cinetica</text:p>
        </text:list-item>
        <text:list-item>
          <text:p text:style-name="P25">gli altri fattori che influiscono sulla velocità di reazione</text:p>
        </text:list-item>
        <text:list-item>
          <text:p text:style-name="P25">la teoria degli urti</text:p>
        </text:list-item>
        <text:list-item>
          <text:p text:style-name="P25">l'energia di attivazione</text:p>
        </text:list-item>
        <text:list-item>
          <text:p text:style-name="P25">il meccanismo di reazione</text:p>
          <text:p text:style-name="P25"/>
        </text:list-item>
      </text:list>
      <text:p text:style-name="P31"><text:span text:style-name="T4">8) L'equilibrio chimico</text:span></text:p>
      <text:list xml:id="list31692032" text:continue-numbering="true" text:style-name="L3">
        <text:list-item>
          <text:p text:style-name="P25">l'equilibrio chimico : anche i prodotti reagiscono</text:p>
        </text:list-item>
        <text:list-item>
          <text:p text:style-name="P27"><text:span text:style-name="T2">l'equilibrio dinamico </text:span></text:p>
        </text:list-item>
        <text:list-item>
          <text:p text:style-name="P27">la costante di equilibrio</text:p>
        </text:list-item>
        <text:list-item>
          <text:p text:style-name="P27">la costante di equilibrio e la temperatura</text:p>
        </text:list-item>
        <text:list-item>
          <text:p text:style-name="P27">il quoziente di reazione</text:p>
        </text:list-item>
        <text:list-item>
          <text:p text:style-name="P27">la termodinamica dell'equilibrio</text:p>
        </text:list-item>
        <text:list-item>
          <text:p text:style-name="P27">il principio di Le Chatelier</text:p>
        </text:list-item>
      </text:list>
      <text:p text:style-name="P26"/>
      <text:p text:style-name="P22">9) Gli acidi e le basi</text:p>
      <text:list xml:id="list31666411" text:continue-numbering="true" text:style-name="L3">
        <text:list-item>
          <text:p text:style-name="P25">Cosa sono gli acidi e le basi</text:p>
        </text:list-item>
        <text:list-item>
          <text:p text:style-name="P25">coppie coniugate acido-base</text:p>
        </text:list-item>
        <text:list-item>
          <text:p text:style-name="P25">la forza degli acidi e delle basi</text:p>
        </text:list-item>
        <text:list-item>
          <text:p text:style-name="P25">L'auto ionizzazione dell'acqua e il pH</text:p>
        </text:list-item>
        <text:list-item>
          <text:p text:style-name="P25">acidi e basi in azione</text:p>
        </text:list-item>
      </text:list>
      <text:p text:style-name="P24"/>
      <text:p text:style-name="P22">10) Le reazioni di ossidoriduzione</text:p>
      <text:list xml:id="list31693292" text:continue-numbering="true" text:style-name="L3">
        <text:list-item>
          <text:p text:style-name="P25">ossidazioni e riduzioni dei metalli e dell'idrogeno</text:p>
        </text:list-item>
        <text:list-item>
          <text:p text:style-name="P25">numeri di ossidazione e ossidoriduzioni</text:p>
        </text:list-item>
        <text:list-item>
          <text:p text:style-name="P25">ossidanti e riducenti</text:p>
        </text:list-item>
        <text:list-item>
          <text:p text:style-name="P25">calcoli stechiometrici nelle reazioni di ossidoriduzione.</text:p>
        </text:list-item>
      </text:list>
      <text:p text:style-name="P24"/>
      <text:p text:style-name="P24"/>
      <text:p text:style-name="P24"/>
      <text:p text:style-name="P24"/>
      <text:p text:style-name="P24"/>
      <text:p text:style-name="P23">SCIENZE BIOLOGICHE</text:p>
      <text:p text:style-name="P24"/>
      <text:p text:style-name="P22">1) L'organizzazione del corpo umano</text:p>
      <text:list xml:id="list31672987" text:continue-numbering="true" text:style-name="L3">
        <text:list-item>
          <text:p text:style-name="P25">Organi sistemi , apparati</text:p>
        </text:list-item>
        <text:list-item>
          <text:p text:style-name="P25">la rigenerazione dei tessuti</text:p>
        </text:list-item>
        <text:list-item>
          <text:p text:style-name="P25">l'omeostasi</text:p>
          <text:p text:style-name="P25"/>
        </text:list-item>
      </text:list>
      <text:p text:style-name="P24"><text:soft-page-break/></text:p>
      <text:p text:style-name="P24"/>
      <text:p text:style-name="P32">2) L'apparato cardiovascolare e il sangue</text:p>
      <text:list xml:id="list31674284" text:continue-numbering="true" text:style-name="L3">
        <text:list-item>
          <text:p text:style-name="P25">L'organizzazione dell'apparato cardiovascolare</text:p>
        </text:list-item>
        <text:list-item>
          <text:p text:style-name="P25">il cuore</text:p>
        </text:list-item>
        <text:list-item>
          <text:p text:style-name="P25">i vasi sanguigni e il movimento del sangue</text:p>
        </text:list-item>
        <text:list-item>
          <text:p text:style-name="P25">i meccanismi di scambio e la regolazione del flusso sanguigno</text:p>
        </text:list-item>
        <text:list-item>
          <text:p text:style-name="P25">la composizione e le funzioni del sangue</text:p>
          <text:p text:style-name="P25"/>
        </text:list-item>
      </text:list>
      <text:p text:style-name="P22">3) L'apparato respiratorio e gli scambi gassosi</text:p>
      <text:list xml:id="list31698062" text:continue-numbering="true" text:style-name="L3">
        <text:list-item>
          <text:p text:style-name="P25">L'organizzazione e la funzione dell'apparato respiratorio</text:p>
        </text:list-item>
        <text:list-item>
          <text:p text:style-name="P25">La meccanica della respirazione: la ventilazione polmonare</text:p>
        </text:list-item>
        <text:list-item>
          <text:p text:style-name="P25">Il sangue e gli scambi dei gas respiratorio</text:p>
        </text:list-item>
      </text:list>
      <text:p text:style-name="P32"/>
      <text:p text:style-name="P31"><text:span text:style-name="T4">4) L'apparato digerente e l'alimentazione </text:span></text:p>
      <text:list xml:id="list31685972" text:continue-numbering="true" text:style-name="L3">
        <text:list-item>
          <text:p text:style-name="P25">L'organizzazione <text:s/>la funzione dell'apparato digerente </text:p>
        </text:list-item>
        <text:list-item>
          <text:p text:style-name="P25">dalla bocca allo stomaco: le prime fasi della digestione</text:p>
        </text:list-item>
        <text:list-item>
          <text:p text:style-name="P25">l'intestino lavora in sinergia con il pancreas e il fegato</text:p>
        </text:list-item>
        <text:list-item>
          <text:p text:style-name="P25">il controllo della digestione e il metabolismo</text:p>
          <text:p text:style-name="P33"/>
        </text:list-item>
      </text:list>
      <text:p text:style-name="P2"/>
      <text:p text:style-name="P2"/>
      <text:p text:style-name="P2">SCIENZE DELLA TERRA</text:p>
      <text:p text:style-name="P2"/>
      <text:p text:style-name="P3"/>
      <text:p text:style-name="P3">I materiali della terra solida</text:p>
      <text:list xml:id="list1290570566007855633" text:style-name="WWNum1">
        <text:list-item>
          <text:p text:style-name="P11">i minerali</text:p>
        </text:list-item>
        <text:list-item>
          <text:p text:style-name="P11">la classificazione dei minerali</text:p>
        </text:list-item>
        <text:list-item>
          <text:p text:style-name="P11">le rocce</text:p>
        </text:list-item>
        <text:list-item>
          <text:p text:style-name="P11">le rocce ignee</text:p>
        </text:list-item>
        <text:list-item>
          <text:p text:style-name="P11">le rocce sedimentarie</text:p>
        </text:list-item>
        <text:list-item>
          <text:p text:style-name="P11">le rocce metamorfiche</text:p>
        </text:list-item>
        <text:list-item>
          <text:p text:style-name="P11">il ciclo delle rocce</text:p>
        </text:list-item>
      </text:list>
      <text:p text:style-name="P3"/>
      <text:p text:style-name="P12"/>
      <text:p text:style-name="P1"/>
      <text:p text:style-name="P1"/>
      <text:p text:style-name="P1"/>
      <text:p text:style-name="P2"/>
      <text:p text:style-name="P2"/>
      <text:p text:style-name="P1"/>
      <text:list xml:id="list31691188" text:continue-numbering="true" text:style-name="WWNum1">
        <text:list-header>
          <text:p text:style-name="P11"/>
        </text:list-header>
      </text:list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TW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derica</meta:initial-creator>
    <dc:creator>Federica Claroni</dc:creator>
    <meta:editing-cycles>44</meta:editing-cycles>
    <meta:creation-date>2017-05-25T12:08:00</meta:creation-date>
    <dc:date>2020-06-11T11:46:54.83</dc:date>
    <meta:editing-duration>PT2H17M21S</meta:editing-duration>
    <meta:generator>OpenOffice/4.1.7$Win32 OpenOffice.org_project/417m1$Build-9800</meta:generator>
    <meta:document-statistic meta:table-count="0" meta:image-count="0" meta:object-count="0" meta:page-count="3" meta:paragraph-count="98" meta:word-count="519" meta:character-count="31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