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List_20_Paragraph" style:list-style-name="WWNum2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50%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List_20_Paragraph" style:list-style-name="WWNum1">
      <style:paragraph-properties fo:margin-top="0cm" fo:margin-bottom="0cm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List_20_Paragraph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top="0cm" fo:margin-bottom="0cm" fo:line-height="100%"/>
    </style:style>
    <style:style style:name="P20" style:family="paragraph" style:parent-style-name="List_20_Paragraph" style:list-style-name="WWNum1">
      <style:paragraph-properties fo:margin-top="0cm" fo:margin-bottom="0cm" fo:line-height="100%"/>
    </style:style>
    <style:style style:name="P21" style:family="paragraph" style:parent-style-name="List_20_Paragraph" style:list-style-name="L4">
      <style:paragraph-properties fo:margin-top="0cm" fo:margin-bottom="0cm" fo:line-height="100%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 style:font-weight-complex="bold"/>
    </style:style>
    <style:style style:name="P23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cm" fo:line-height="100%" fo:orphans="2" fo:widows="2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MA DI SCIENZE</text:p>
      <text:p text:style-name="P5">CLASSE II F</text:p>
      <text:p text:style-name="P5">A.S. 2019/20- Prof.ssa FEDERICA CLARONI</text:p>
      <text:p text:style-name="P5"/>
      <text:p text:style-name="P8"><text:tab/>CHIMICA</text:p>
      <text:p text:style-name="P9"/>
      <text:p text:style-name="P2">La classificazione della materia</text:p>
      <text:list xml:id="list3553488882242140092" text:style-name="WWNum1">
        <text:list-item>
          <text:p text:style-name="P13">Le sostanze pure: elementi e composti</text:p>
        </text:list-item>
        <text:list-item>
          <text:p text:style-name="P13">Le miscele: omogenee ed eterogenee</text:p>
        </text:list-item>
        <text:list-item>
          <text:p text:style-name="P13">Le soluzioni</text:p>
        </text:list-item>
        <text:list-item>
          <text:p text:style-name="P13">La concentrazione delle soluzioni</text:p>
          <text:p text:style-name="P13"/>
          <text:p text:style-name="P17">Trasformazioni fisiche e chimiche della materia</text:p>
        </text:list-item>
        <text:list-item>
          <text:p text:style-name="P23">Gli stati fisici della materia e i passaggi di stato</text:p>
        </text:list-item>
        <text:list-item>
          <text:p text:style-name="P13">Calore specifico e calore latente</text:p>
        </text:list-item>
        <text:list-item>
          <text:p text:style-name="P23">Curva di riscaldamento di una sostanza pura</text:p>
          <text:p text:style-name="P24"/>
        </text:list-item>
      </text:list>
      <text:p text:style-name="P2">Alla base della materia: gli atomi</text:p>
      <text:list xml:id="list36686606" text:continue-numbering="true" text:style-name="WWNum1">
        <text:list-item>
          <text:p text:style-name="P13">Gli elementi chimici</text:p>
        </text:list-item>
        <text:list-item>
          <text:p text:style-name="P13">Le leggi ponderali</text:p>
        </text:list-item>
        <text:list-item>
          <text:p text:style-name="P13">La teoria atomica di DALTON</text:p>
        </text:list-item>
        <text:list-item>
          <text:p text:style-name="P13">La tavola periodica di MENDELEEV</text:p>
        </text:list-item>
        <text:list-item>
          <text:p text:style-name="P13">L’organizzazione della tavola periodica moderna</text:p>
          <text:p text:style-name="P13"/>
          <text:p text:style-name="P25">La teoria cinetico-molecolare della materia</text:p>
        </text:list-item>
        <text:list-item>
          <text:p text:style-name="P20"><text:span text:style-name="T1"><text:s text:c="3"/>energia, lavoro, calore</text:span></text:p>
        </text:list-item>
      </text:list>
      <text:p text:style-name="P1"/>
      <text:p text:style-name="P2">La mole</text:p>
      <text:list xml:id="list36688561" text:continue-numbering="true" text:style-name="WWNum1">
        <text:list-item>
          <text:p text:style-name="P13">La quantità di materia in chimica</text:p>
        </text:list-item>
        <text:list-item>
          <text:p text:style-name="P13">La costante di Avogadro</text:p>
        </text:list-item>
        <text:list-item>
          <text:p text:style-name="P13">I rapporti molari in una formula chimica</text:p>
        </text:list-item>
        <text:list-item>
          <text:p text:style-name="P13">Calcolo della composizione percentuale di un composto</text:p>
        </text:list-item>
        <text:list-item>
          <text:p text:style-name="P13">Determinazione della formula empirica e molecolare di un composto</text:p>
        </text:list-item>
      </text:list>
      <text:p text:style-name="P1"/>
      <text:p text:style-name="P11">Le particelle dell'atomo</text:p>
      <text:list xml:id="list187088185146321368" text:style-name="L4">
        <text:list-item>
          <text:p text:style-name="P21"><text:span text:style-name="T3">la scoperta delle particelle subatomiche</text:span></text:p>
        </text:list-item>
        <text:list-item>
          <text:p text:style-name="P21"><text:span text:style-name="T3">i modelli atomici di Thomson e Rutherford</text:span></text:p>
        </text:list-item>
        <text:list-item>
          <text:p text:style-name="P21"><text:span text:style-name="T3">le trasformazioni del nucleo</text:span></text:p>
        </text:list-item>
      </text:list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BIOLOGIA</text:p>
      <text:p text:style-name="P19"><text:span text:style-name="T1"/></text:p>
      <text:list xml:id="list36700994" text:continue-list="list36688561" text:style-name="WWNum1">
        <text:list-header>
          <text:p text:style-name="P20"><text:span text:style-name="T1"/></text:p>
          <text:p text:style-name="P20"><text:span text:style-name="T2">IL REGNO DEI PROCARIOTI</text:span></text:p>
          <text:p text:style-name="P22"><text:span text:style-name="T1">IL REGNO DEI PROTISTI</text:span></text:p>
        </text:list-header>
      </text:list>
      <text:p text:style-name="P1"/>
      <text:p text:style-name="P19"><text:span text:style-name="T2">IL REGNO DEGLI ANIMALI</text:span></text:p>
      <text:p text:style-name="P2"/>
      <text:list xml:id="list36684107" text:continue-numbering="true" text:style-name="WWNum1">
        <text:list-item>
          <text:p text:style-name="P20"><text:span text:style-name="T1">Le caratteristiche degli animali</text:span></text:p>
        </text:list-item>
        <text:list-item>
          <text:p text:style-name="P20"><text:span text:style-name="T1">I poriferi e gli cnidari</text:span></text:p>
        </text:list-item>
        <text:list-item>
          <text:p text:style-name="P20"><text:span text:style-name="T1">Platelminti , nematodi e anellidi</text:span></text:p>
        </text:list-item>
        <text:list-item>
          <text:p text:style-name="P20"><text:span text:style-name="T1">I molluschi e gli artropodi</text:span></text:p>
        </text:list-item>
        <text:list-item>
          <text:p text:style-name="P20"><text:span text:style-name="T1">Gli echinodermi e i cordati</text:span></text:p>
        </text:list-item>
      </text:list>
      <text:p text:style-name="P1"/>
      <text:p text:style-name="P19"><text:span text:style-name="T2">LE PIANTE E I FUNGHI</text:span></text:p>
      <text:p text:style-name="P2"/>
      <text:list xml:id="list36693639" text:continue-numbering="true" text:style-name="WWNum1">
        <text:list-item>
          <text:p text:style-name="P20"><text:span text:style-name="T1">Il regno dei funghi: caratteristiche generali</text:span></text:p>
        </text:list-item>
        <text:list-item>
          <text:p text:style-name="P13">il regno delle piante: caratteristiche generali</text:p>
        </text:list-item>
      </text:list>
      <text:p text:style-name="P16"/>
      <text:p text:style-name="P3"/>
      <text:p text:style-name="P2">Le molecole della vita</text:p>
      <text:list xml:id="list36679235" text:continue-numbering="true" text:style-name="WWNum1">
        <text:list-item>
          <text:p text:style-name="P13">Le molecole, i legami chimici, i legami intermolecolari</text:p>
        </text:list-item>
        <text:list-item>
          <text:p text:style-name="P13">Le proprietà dell’acqua </text:p>
        </text:list-item>
        <text:list-item>
          <text:p text:style-name="P13">Le biomolecole: struttura e funzioni</text:p>
        </text:list-item>
      </text:list>
      <text:list xml:id="list7207155331046422468" text:style-name="WWNum2">
        <text:list-item>
          <text:p text:style-name="P14">I carboidrati</text:p>
        </text:list-item>
        <text:list-item>
          <text:p text:style-name="P14">Le proteine</text:p>
        </text:list-item>
        <text:list-item>
          <text:p text:style-name="P14">I lipidi</text:p>
        </text:list-item>
        <text:list-item>
          <text:p text:style-name="P14">Gli acidi nucleici</text:p>
        </text:list-item>
      </text:list>
      <text:p text:style-name="P2"/>
      <text:p text:style-name="P2">La cellula</text:p>
      <text:list xml:id="list36696187" text:continue-list="list36679235" text:style-name="WWNum1">
        <text:list-item>
          <text:p text:style-name="P13">La cellula è l’unità elementare della vita</text:p>
        </text:list-item>
        <text:list-item>
          <text:p text:style-name="P13">La cellula procariote</text:p>
        </text:list-item>
        <text:list-item>
          <text:p text:style-name="P13">Le caratteristiche della cellula eucariote: nucleo, ribosomi, il sistema delle membrane interne, mitocondri e cloroplasti, citoscheletro, ciglia e flagelli, le strutture extracellulari e l’adesione tra le cellule.</text:p>
        </text:list-item>
      </text:list>
      <text:p text:style-name="P2"/>
      <text:p text:style-name="P2">La cellula al lavoro</text:p>
      <text:list xml:id="list36691587" text:continue-numbering="true" text:style-name="WWNum1">
        <text:list-item>
          <text:p text:style-name="P13">Gli organismi scambiano energia e materia con l’ambiente</text:p>
        </text:list-item>
        <text:list-item>
          <text:p text:style-name="P13">L’ATP</text:p>
        </text:list-item>
        <text:list-item>
          <text:p text:style-name="P13">Meccanismi di trasporto attraverso la membrana</text:p>
        </text:list-item>
        <text:list-item>
          <text:p text:style-name="P13">L’endocitosi e l’esocitosi</text:p>
        </text:list-item>
      </text:list>
      <text:p text:style-name="P1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21</meta:editing-cycles>
    <meta:creation-date>2017-05-25T12:32:00</meta:creation-date>
    <dc:date>2020-06-10T16:47:32.88</dc:date>
    <meta:editing-duration>PT24M55S</meta:editing-duration>
    <meta:generator>OpenOffice/4.1.7$Win32 OpenOffice.org_project/417m1$Build-9800</meta:generator>
    <meta:document-statistic meta:table-count="0" meta:image-count="0" meta:object-count="0" meta:page-count="2" meta:paragraph-count="60" meta:word-count="338" meta: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