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</style:style>
    <style:style style:name="T7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</style:style>
    <style:style style:name="T10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1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</style:style>
    <style:style style:name="P14" style:parent-style-name="Paragrafoelenco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Paragrafoelenco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2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fo:color="#000000" fo:font-size="12pt" style:font-size-asian="12pt" style:font-size-complex="12pt"/>
    </style:style>
    <style:style style:name="P31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32" style:parent-style-name="Standard" style:family="paragraph">
      <style:paragraph-properties fo:margin-bottom="0in" fo:line-height="100%" fo:margin-left="0.5in" fo:background-color="#FFFFFF">
        <style:tab-stops/>
        <style:background-fill draw:fill="solid" draw:fill-color="#FFFFFF"/>
      </style:paragraph-properties>
    </style:style>
    <style:style style:name="T33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4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Paragrafoelenco" style:family="paragraph">
      <style:paragraph-properties fo:margin-bottom="0in" fo:line-height="100%"/>
    </style:style>
    <style:style style:name="T3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8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Paragrafoelenco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0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43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Paragrafoelenco" style:family="paragraph">
      <style:paragraph-properties fo:margin-bottom="0in" fo:line-height="100%"/>
    </style:style>
    <style:style style:name="T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9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50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Paragrafoelenco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3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56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Paragrafoelenco" style:family="paragraph">
      <style:paragraph-properties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P58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59" style:parent-style-name="Paragrafoelenco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0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63" style:parent-style-name="Paragrafoelenco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P64" style:parent-style-name="Paragrafoelenco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Paragrafoelenco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P66" style:parent-style-name="Paragrafoelenco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Paragrafoelenco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8" style:parent-style-name="Paragrafoelenco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9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70" style:parent-style-name="Paragrafoelenco" style:list-style-name="WWNum1" style:family="paragraph">
      <style:paragraph-properties fo:margin-bottom="0in" fo:line-height="100%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P74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76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77" style:parent-style-name="Paragrafoelenco" style:family="paragraph">
      <style:paragraph-properties fo:margin-bottom="0in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PROGRAMMA DI SCIENZE</text:p>
      <text:p text:style-name="P2">CLASSE II D</text:p>
      <text:p text:style-name="P3">A.S. 2023/24</text:p>
      <text:p text:style-name="P4">Liceo scientifico J.F.Kennedy</text:p>
      <text:p text:style-name="P5"/>
      <text:p text:style-name="P6"><text:span text:style-name="T7">Prof.ssa NOURINAEINI</text:span><text:span text:style-name="T8"><text:s/>SOLMAZ <text:s text:c="3"/>dal 28-09-2023 al 15-12-2023</text:span></text:p>
      <text:p text:style-name="P9"><text:span text:style-name="T10">Ore di lezione: 23</text:span></text:p>
      <text:p text:style-name="P11"/>
      <text:p text:style-name="P12"><text:tab/>CHIMICA</text:p>
      <text:p text:style-name="P13"/>
      <text:p text:style-name="P14">La classificazione della materia</text:p>
      <text:list text:style-name="WWNum1">
        <text:list-item text:start-value="0">
          <text:p text:style-name="P15">Le sostanze pure: elementi e composti</text:p>
        </text:list-item>
        <text:list-item>
          <text:p text:style-name="P16">Le miscele: omogenee ed eterogenee</text:p>
        </text:list-item>
        <text:list-item>
          <text:p text:style-name="P17">Le soluzioni</text:p>
        </text:list-item>
        <text:list-item>
          <text:p text:style-name="P18">La concentrazione delle soluzioni</text:p>
        </text:list-item>
        <text:list-item>
          <text:p text:style-name="P19">Metodi di separazione dei miscugli omogenei e eterogenei</text:p>
        </text:list-item>
      </text:list>
      <text:p text:style-name="P20"/>
      <text:p text:style-name="P21">Trasformazioni fisiche e chimiche della materia</text:p>
      <text:list text:style-name="WWNum1" text:continue-numbering="true">
        <text:list-item>
          <text:p text:style-name="P22">Gli stati fisici della materia e i passaggi di stato</text:p>
        </text:list-item>
        <text:list-item>
          <text:p text:style-name="P23">Calore specifico e calore latente</text:p>
        </text:list-item>
        <text:list-item>
          <text:p text:style-name="P24">Curva di riscaldamento di una sostanza pura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>Prof.ssa FEDERICA CLARONI <text:s/><text:s/>dal 21 -12-2023 al 17-05-2024</text:p>
      <text:p text:style-name="P32"><text:span text:style-name="T33">Ore di lezione: 29</text:span></text:p>
      <text:p text:style-name="P34"/>
      <text:p text:style-name="P35"/>
      <text:p text:style-name="P36"><text:span text:style-name="T37">CHIMICA</text:span></text:p>
      <text:p text:style-name="P38"/>
      <text:p text:style-name="P39">Alla base della materia: gli atomi</text:p>
      <text:list text:style-name="WWNum1" text:continue-numbering="true">
        <text:list-item>
          <text:p text:style-name="P40">Gli elementi chimici</text:p>
        </text:list-item>
        <text:list-item>
          <text:p text:style-name="P41">Le leggi ponderali</text:p>
        </text:list-item>
        <text:list-item>
          <text:p text:style-name="P42">La teoria atomica di DALTON</text:p>
        </text:list-item>
        <text:list-item>
          <text:p text:style-name="P43">La tavola periodica di MENDELEEV</text:p>
        </text:list-item>
        <text:list-item>
          <text:p text:style-name="P44">L’organizzazione della tavola periodica moderna</text:p>
        </text:list-item>
      </text:list>
      <text:p text:style-name="P45"/>
      <text:p text:style-name="P46"/>
      <text:p text:style-name="P47"><text:span text:style-name="T48">il linguaggio della chimica</text:span></text:p>
      <text:list text:style-name="WWNum1" text:continue-numbering="true">
        <text:list-item>
          <text:p text:style-name="P49">Le formule degli elementi e dei composti.</text:p>
        </text:list-item>
        <text:list-item>
          <text:p text:style-name="P50">Equazioni chimiche e bilanciamento</text:p>
        </text:list-item>
      </text:list>
      <text:p text:style-name="P51"/>
      <text:p text:style-name="P52">Dalla mole alla stechiometria: cenni</text:p>
      <text:p text:style-name="P53"/>
      <text:list text:style-name="WWNum1" text:continue-numbering="true">
        <text:list-item>
          <text:p text:style-name="P54">La massa atomica assoluta</text:p>
        </text:list-item>
        <text:list-item>
          <text:p text:style-name="P55">La mole</text:p>
        </text:list-item>
      </text:list>
      <text:p text:style-name="P56"/>
      <text:p text:style-name="P57">BIOLOGIA</text:p>
      <text:p text:style-name="P58"/>
      <text:p text:style-name="P59">Le molecole della vita</text:p>
      <text:list text:style-name="WWNum1" text:continue-numbering="true">
        <text:list-item>
          <text:p text:style-name="P60">Le molecole, i legami chimici, i legami intermolecolari</text:p>
        </text:list-item>
        <text:list-item>
          <text:p text:style-name="P61">Le proprietà dell’acqua</text:p>
        </text:list-item>
        <text:list-item>
          <text:p text:style-name="P62">Le biomolecole: struttura e funzioni</text:p>
        </text:list-item>
      </text:list>
      <text:list text:style-name="WWNum2">
        <text:list-item text:start-value="1">
          <text:p text:style-name="P63">I carboidrati</text:p>
        </text:list-item>
        <text:list-item>
          <text:p text:style-name="P64">Le proteine</text:p>
        </text:list-item>
        <text:list-item>
          <text:p text:style-name="P65">I lipidi</text:p>
        </text:list-item>
        <text:list-item>
          <text:p text:style-name="P66">Gli acidi nucleici</text:p>
        </text:list-item>
      </text:list>
      <text:p text:style-name="P67"/>
      <text:p text:style-name="P68">La cellula</text:p>
      <text:list text:style-name="WWNum1" text:continue-numbering="true">
        <text:list-item>
          <text:p text:style-name="P69">La cellula è l’unità elementare della vita</text:p>
        </text:list-item>
        <text:list-item>
          <text:p text:style-name="P70"><text:span text:style-name="T71">Le caratteristiche della cellula eucariote</text:span><text:span text:style-name="T72"><text:s/>animale e vegetale</text:span><text:span text:style-name="T73">: nucleo, ribosomi, il sistema delle membrane interne, mitocondri e cloroplasti</text:span></text:p>
        </text:list-item>
      </text:list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ederica</meta:initial-creator>
    <dc:creator>Stefano Mugnoli</dc:creator>
    <meta:creation-date>2024-06-18T09:38:00Z</meta:creation-date>
    <dc:date>2024-06-18T09:48:00Z</dc:date>
    <meta:template xlink:href="Normal.dotm" xlink:type="simple"/>
    <meta:editing-cycles>8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1" meta:character-count="1418" meta:row-count="10" meta:non-whitespace-character-count="1209"/>
  </office:meta>
</office:document-meta>
</file>