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" style:family="paragraph" style:parent-style-name="List_20_Paragraph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top="0cm" fo:margin-bottom="0cm" loext:contextual-spacing="false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bold" officeooo:rsid="00032cc3" officeooo:paragraph-rsid="00032cc3" style:font-size-asian="12pt" style:font-weight-asian="bold" style:font-size-complex="12pt"/>
    </style:style>
    <style:style style:name="P12" style:family="paragraph" style:parent-style-name="List_20_Paragraph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5" style:family="paragraph" style:parent-style-name="List_20_Paragraph" style:list-style-name="WWNum1">
      <style:paragraph-properties fo:margin-top="0cm" fo:margin-bottom="0cm" loext:contextual-spacing="false" fo:line-height="10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List_20_Paragraph" style:list-style-name="L1">
      <style:paragraph-properties fo:margin-top="0cm" fo:margin-bottom="0cm" loext:contextual-spacing="false" fo:line-height="100%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List_20_Paragraph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8" style:family="paragraph" style:parent-style-name="List_20_Paragraph" style:list-style-name="WWNum1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List_20_Paragraph" style:list-style-name="WWNum1">
      <style:paragraph-properties fo:margin-top="0cm" fo:margin-bottom="0cm" loext:contextual-spacing="false" fo:line-height="100%" fo:orphans="2" fo:widows="2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List_20_Paragraph" style:list-style-name="WWNum1">
      <style:paragraph-properties fo:margin-top="0cm" fo:margin-bottom="0cm" loext:contextual-spacing="false" fo:line-height="100%" fo:orphans="2" fo:widows="2" style:writing-mode="lr-tb"/>
      <style:text-properties fo:font-size="12pt" style:font-size-asian="12pt" style:font-size-complex="12pt"/>
    </style:style>
    <style:style style:name="P21" style:family="paragraph" style:parent-style-name="List_20_Paragraph" style:list-style-name="WWNum1">
      <style:paragraph-properties fo:margin-top="0cm" fo:margin-bottom="0cm" loext:contextual-spacing="false" fo:line-height="100%" fo:orphans="2" fo:widows="2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32c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A DI SCIENZE</text:p>
      <text:p text:style-name="P8">CLASSE II <text:span text:style-name="T1">D</text:span></text:p>
      <text:p text:style-name="P8">A.S. 20<text:span text:style-name="T1">21</text:span>/2<text:span text:style-name="T1">2</text:span>- Prof.ssa FEDERICA CLARONI</text:p>
      <text:p text:style-name="P11">Liceo scientifico J.F.Kennedy</text:p>
      <text:p text:style-name="P8"/>
      <text:p text:style-name="P6"><text:tab/>CHIMICA</text:p>
      <text:p text:style-name="P7"/>
      <text:p text:style-name="P3">La classificazione della materia</text:p>
      <text:list xml:id="list1037032849" text:style-name="WWNum1">
        <text:list-item>
          <text:p text:style-name="P13">Le sostanze pure: elementi e composti</text:p>
        </text:list-item>
        <text:list-item>
          <text:p text:style-name="P13">Le miscele: omogenee ed eterogenee</text:p>
        </text:list-item>
        <text:list-item>
          <text:p text:style-name="P13">Le soluzioni</text:p>
        </text:list-item>
        <text:list-item>
          <text:p text:style-name="P13">La concentrazione delle soluzioni</text:p>
          <text:p text:style-name="P13"/>
          <text:p text:style-name="P15">Trasformazioni fisiche e chimiche della materia</text:p>
        </text:list-item>
        <text:list-item>
          <text:p text:style-name="P19">Gli stati fisici della materia e i passaggi di stato</text:p>
        </text:list-item>
        <text:list-item>
          <text:p text:style-name="P13">Calore specifico e calore latente</text:p>
        </text:list-item>
        <text:list-item>
          <text:p text:style-name="P19">Curva di riscaldamento di una sostanza pura</text:p>
          <text:p text:style-name="P20"/>
        </text:list-item>
      </text:list>
      <text:p text:style-name="P3">Alla base della materia: gli atomi</text:p>
      <text:list xml:id="list110735491220519" text:continue-numbering="true" text:style-name="WWNum1">
        <text:list-item>
          <text:p text:style-name="P13">Gli elementi chimici</text:p>
        </text:list-item>
        <text:list-item>
          <text:p text:style-name="P13">Le leggi ponderali</text:p>
        </text:list-item>
        <text:list-item>
          <text:p text:style-name="P13">La teoria atomica di DALTON</text:p>
        </text:list-item>
        <text:list-item>
          <text:p text:style-name="P13">La tavola periodica di MENDELEEV</text:p>
        </text:list-item>
        <text:list-item>
          <text:p text:style-name="P13">L’organizzazione della tavola periodica moderna</text:p>
          <text:p text:style-name="P13">Calcolo della composizione percentuale di un composto</text:p>
        </text:list-item>
      </text:list>
      <text:p text:style-name="P1"/>
      <text:list xml:id="list110735933936293" text:continue-numbering="true" text:style-name="WWNum1">
        <text:list-header>
          <text:p text:style-name="P21">La teoria cinetico-molecolare della materia</text:p>
        </text:list-header>
        <text:list-item>
          <text:p text:style-name="P13"><text:s text:c="3"/>energia, lavoro, calore</text:p>
        </text:list-item>
      </text:list>
      <text:p text:style-name="P1"/>
      <text:p text:style-name="P4">BIOLOGIA</text:p>
      <text:p text:style-name="P1"/>
      <text:p text:style-name="P3">Le molecole della vita</text:p>
      <text:list xml:id="list110735639765435" text:continue-numbering="true" text:style-name="WWNum1">
        <text:list-item>
          <text:p text:style-name="P13">Le molecole, i legami chimici, i legami intermolecolari</text:p>
        </text:list-item>
        <text:list-item>
          <text:p text:style-name="P13">Le proprietà dell’acqua </text:p>
        </text:list-item>
        <text:list-item>
          <text:p text:style-name="P13">Le biomolecole: struttura e funzioni</text:p>
        </text:list-item>
      </text:list>
      <text:list xml:id="list1907219373" text:style-name="WWNum2">
        <text:list-item>
          <text:p text:style-name="P14">I carboidrati</text:p>
        </text:list-item>
        <text:list-item>
          <text:p text:style-name="P14">Le proteine</text:p>
        </text:list-item>
        <text:list-item>
          <text:p text:style-name="P14">I lipidi</text:p>
        </text:list-item>
        <text:list-item>
          <text:p text:style-name="P14">Gli acidi nucleici</text:p>
        </text:list-item>
      </text:list>
      <text:p text:style-name="P3"/>
      <text:p text:style-name="P3">La cellula</text:p>
      <text:list xml:id="list110734949164498" text:continue-list="list110735639765435" text:style-name="WWNum1">
        <text:list-item>
          <text:p text:style-name="P13">La cellula è l’unità elementare della vita</text:p>
        </text:list-item>
        <text:list-item>
          <text:p text:style-name="P13">La cellula procariote</text:p>
        </text:list-item>
        <text:list-item>
          <text:p text:style-name="P13"><text:soft-page-break/>Le caratteristiche della cellula eucariote: nucleo, ribosomi, il sistema delle membrane interne, mitocondri e cloroplasti, citoscheletro, ciglia e flagelli, le strutture extracellulari e l’adesione tra le cellule.</text:p>
        </text:list-item>
      </text:list>
      <text:p text:style-name="P3"/>
      <text:p text:style-name="P3">La cellula al lavoro</text:p>
      <text:list xml:id="list110736357418668" text:continue-numbering="true" text:style-name="WWNum1">
        <text:list-item>
          <text:p text:style-name="P13">Gli organismi scambiano energia e materia con l’ambiente</text:p>
        </text:list-item>
        <text:list-item>
          <text:p text:style-name="P13">L’ATP</text:p>
        </text:list-item>
        <text:list-item>
          <text:p text:style-name="P13">Meccanismi di trasporto attraverso la membrana</text:p>
        </text:list-item>
        <text:list-item>
          <text:p text:style-name="P13">L’endocitosi e l’esocitosi</text:p>
        </text:list-item>
      </text:list>
      <text:p text:style-name="P1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</meta:initial-creator>
    <meta:editing-cycles>23</meta:editing-cycles>
    <meta:creation-date>2017-05-25T12:32:00</meta:creation-date>
    <dc:date>2022-06-14T11:07:09.718000000</dc:date>
    <meta:editing-duration>PT29M36S</meta:editing-duration>
    <meta:generator>LibreOffice/5.4.1.2$Windows_X86_64 LibreOffice_project/ea7cb86e6eeb2bf3a5af73a8f7777ac570321527</meta:generator>
    <meta:document-statistic meta:table-count="0" meta:image-count="0" meta:object-count="0" meta:page-count="2" meta:paragraph-count="43" meta:word-count="229" meta:character-count="1400" meta:non-whitespace-character-count="1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