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Paragrafoelenco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0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Paragrafoelenco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8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Paragrafoelenco" style:family="paragraph">
      <style:paragraph-properties fo:margin-bottom="0in" fo:line-height="100%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Paragrafoelenco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5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Paragrafoelenco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40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2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Paragrafoelenco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Paragrafoelenco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Paragrafoelenco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Paragrafoelenco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0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1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4" style:parent-style-name="Paragrafoelenco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5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Paragrafoelenco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Paragrafoelenco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59" style:parent-style-name="Paragrafoelenco" style:family="paragraph">
      <style:paragraph-properties fo:margin-bottom="0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PROGRAMMA DI SCIENZE</text:p>
      <text:p text:style-name="P2">CLASSE II D</text:p>
      <text:p text:style-name="P3">A.S. 2022/23- Prof.ssa FEDERICA CLARONI</text:p>
      <text:p text:style-name="P4">Liceo scientifico J.F.Kennedy</text:p>
      <text:p text:style-name="P5"/>
      <text:p text:style-name="P6"><text:tab/>CHIMICA</text:p>
      <text:p text:style-name="P7"/>
      <text:p text:style-name="P8">La classificazione della materia</text:p>
      <text:list text:style-name="WWNum1">
        <text:list-item>
          <text:p text:style-name="P9">Le sostanze pure: elementi e composti</text:p>
        </text:list-item>
        <text:list-item>
          <text:p text:style-name="P10">Le miscele: omogenee ed eterogenee</text:p>
        </text:list-item>
        <text:list-item>
          <text:p text:style-name="P11">Le soluzioni</text:p>
        </text:list-item>
        <text:list-item>
          <text:p text:style-name="P12">La concentrazione delle soluzioni</text:p>
        </text:list-item>
      </text:list>
      <text:p text:style-name="P13"/>
      <text:p text:style-name="P14">Trasformazioni fisiche e chimiche della materia</text:p>
      <text:list text:style-name="WWNum1" text:continue-numbering="true">
        <text:list-item>
          <text:p text:style-name="P15">Gli stati fisici della materia e i passaggi di stato</text:p>
        </text:list-item>
        <text:list-item>
          <text:p text:style-name="P16">Calore specifico e calore latente</text:p>
        </text:list-item>
        <text:list-item>
          <text:p text:style-name="P17">Curva di riscaldamento di una sostanza pura</text:p>
        </text:list-item>
      </text:list>
      <text:p text:style-name="P18"/>
      <text:p text:style-name="P19">Alla base della materia: gli atomi</text:p>
      <text:list text:style-name="WWNum1" text:continue-numbering="true">
        <text:list-item>
          <text:p text:style-name="P20">Gli elementi chimici</text:p>
        </text:list-item>
        <text:list-item>
          <text:p text:style-name="P21">Le leggi ponderali</text:p>
        </text:list-item>
        <text:list-item>
          <text:p text:style-name="P22">La teoria atomica di DALTON</text:p>
        </text:list-item>
        <text:list-item>
          <text:p text:style-name="P23">La tavola periodica di MENDELEEV</text:p>
        </text:list-item>
        <text:list-item>
          <text:p text:style-name="P24">L’organizzazione della tavola periodica moderna</text:p>
        </text:list-item>
      </text:list>
      <text:p text:style-name="P25">Calcolo della composizione percentuale di un composto</text:p>
      <text:p text:style-name="P26"/>
      <text:p text:style-name="P27">La teoria cinetico-molecolare della materia</text:p>
      <text:list text:style-name="WWNum1" text:continue-numbering="true">
        <text:list-item>
          <text:p text:style-name="P28"><text:s text:c="3"/>energia, lavoro, calore</text:p>
        </text:list-item>
      </text:list>
      <text:p text:style-name="P29"/>
      <text:p text:style-name="P30"><text:span text:style-name="T31">il linguaggio della chimica</text:span></text:p>
      <text:list text:style-name="WWNum1" text:continue-numbering="true">
        <text:list-item>
          <text:p text:style-name="P32">Le formule degli elementi e dei composti.</text:p>
        </text:list-item>
      </text:list>
      <text:p text:style-name="P33"/>
      <text:p text:style-name="P34">Dalla mole alla stechiometria</text:p>
      <text:p text:style-name="P35"/>
      <text:list text:style-name="WWNum1" text:continue-numbering="true">
        <text:list-item>
          <text:p text:style-name="P36">La massa atomica assoluta</text:p>
        </text:list-item>
        <text:list-item>
          <text:p text:style-name="P37">La mole</text:p>
        </text:list-item>
      </text:list>
      <text:p text:style-name="P38"/>
      <text:p text:style-name="P39">BIOLOGIA</text:p>
      <text:p text:style-name="P40"/>
      <text:p text:style-name="P41">Le molecole della vita</text:p>
      <text:list text:style-name="WWNum1" text:continue-numbering="true">
        <text:list-item>
          <text:p text:style-name="P42">Le molecole, i legami chimici, i legami intermolecolari</text:p>
        </text:list-item>
        <text:list-item>
          <text:p text:style-name="P43">Le proprietà dell’acqua</text:p>
        </text:list-item>
        <text:list-item>
          <text:p text:style-name="P44">Le biomolecole: struttura e funzioni</text:p>
        </text:list-item>
      </text:list>
      <text:list text:style-name="WWNum2">
        <text:list-item text:start-value="1">
          <text:p text:style-name="P45">I carboidrati</text:p>
        </text:list-item>
        <text:list-item>
          <text:p text:style-name="P46">Le proteine</text:p>
        </text:list-item>
        <text:list-item>
          <text:p text:style-name="P47">I lipidi</text:p>
        </text:list-item>
        <text:list-item>
          <text:p text:style-name="P48">Gli acidi nucleici</text:p>
        </text:list-item>
      </text:list>
      <text:p text:style-name="P49"/>
      <text:p text:style-name="P50">La cellula</text:p>
      <text:list text:style-name="WWNum1" text:continue-numbering="true">
        <text:list-item>
          <text:p text:style-name="P51">La cellula è l’unità elementare della vita</text:p>
        </text:list-item>
        <text:list-item>
          <text:p text:style-name="P52">Le caratteristiche della cellula eucariote: nucleo, ribosomi, il sistema delle membrane interne, mitocondri e cloroplasti, citoscheletro, ciglia e flagelli, le strutture extracellulari e l’adesione tra le cellule.</text:p>
        </text:list-item>
      </text:list>
      <text:p text:style-name="P53"/>
      <text:p text:style-name="P54">La cellula al lavoro</text:p>
      <text:list text:style-name="WWNum1" text:continue-numbering="true">
        <text:list-item>
          <text:p text:style-name="P55">Gli organismi scambiano energia e materia con l’ambiente</text:p>
        </text:list-item>
        <text:list-item>
          <text:p text:style-name="P56">Meccanismi di trasporto attraverso la membrana</text:p>
        </text:list-item>
      </text:list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derica</meta:initial-creator>
    <dc:creator>Stefano Mugnoli</dc:creator>
    <meta:creation-date>2023-06-12T13:43:00Z</meta:creation-date>
    <dc:date>2023-06-12T13:43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3" meta:character-count="1496" meta:row-count="10" meta:non-whitespace-character-count="1275"/>
  </office:meta>
</office:document-meta>
</file>