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 di SCIENZE</text:p>
      <text:p text:style-name="P1">Liceo S.S. “J.F. KENNEDY”</text:p>
      <text:p text:style-name="P1">Prof. ssa FEDERICA CLARONI</text:p>
      <text:p text:style-name="P1">A.S. 2020/2021</text:p>
      <text:p text:style-name="P1">CLASSE III sez. <text:bookmark text:name="Bookmark"/>E</text:p>
      <text:p text:style-name="P1"/>
      <text:p text:style-name="P1"/>
      <text:p text:style-name="Standard"><text:span text:style-name="T1">BIOLOGIA</text:span></text:p>
      <text:p text:style-name="Standard"/>
      <text:p text:style-name="Standard"><text:span text:style-name="T2">La divisione nelle cellule</text:span></text:p>
      <text:list xml:id="list2128090502863819255" text:style-name="WWNum1">
        <text:list-item>
          <text:p text:style-name="P3">Mitosi e meiosi</text:p>
        </text:list-item>
      </text:list>
      <text:p text:style-name="Standard"><text:span text:style-name="T2">La trasmissione dei caratteri ereditari</text:span></text:p>
      <text:list xml:id="list30436340" text:continue-numbering="true" text:style-name="WWNum1">
        <text:list-item>
          <text:p text:style-name="P3"><text:s/>Le leggi di Mendel e le loro eccezioni. </text:p>
        </text:list-item>
        <text:list-item>
          <text:p text:style-name="P3">Gli studi di Morgan sui cromosomi sessuali. </text:p>
        </text:list-item>
        <text:list-item>
          <text:p text:style-name="P3">Malattie genetiche legate ai cromosomi sessuali.</text:p>
        </text:list-item>
      </text:list>
      <text:p text:style-name="Standard"><text:span text:style-name="T2">Le basi chimiche dell’ereditarietà</text:span></text:p>
      <text:list xml:id="list30462114" text:continue-numbering="true" text:style-name="WWNum1">
        <text:list-item>
          <text:p text:style-name="P3">Struttura del DNA</text:p>
        </text:list-item>
        <text:list-item>
          <text:p text:style-name="P3">Duplicazione del DNA</text:p>
        </text:list-item>
        <text:list-item>
          <text:p text:style-name="P3">I procarioti ed eucarioti.</text:p>
        </text:list-item>
        <text:list-item>
          <text:p text:style-name="P3">Il DNA del cromosoma eucariote.</text:p>
        </text:list-item>
      </text:list>
      <text:p text:style-name="Standard"><text:span text:style-name="T2">Codice genetico e sintesi delle proteine</text:span></text:p>
      <text:list xml:id="list30449883" text:continue-numbering="true" text:style-name="WWNum1">
        <text:list-item>
          <text:p text:style-name="P3">I geni e le proteine</text:p>
        </text:list-item>
        <text:list-item>
          <text:p text:style-name="P3">Il ruolo dell’RNA</text:p>
        </text:list-item>
        <text:list-item>
          <text:p text:style-name="P3">Elaborazione dell’mRNA nelle cellule eucariote.</text:p>
        </text:list-item>
        <text:list-item>
          <text:p text:style-name="P3">Il codice genetico e la sintesi proteica</text:p>
        </text:list-item>
        <text:list-item>
          <text:p text:style-name="P3">Le mutazioni geniche.</text:p>
        </text:list-item>
      </text:list>
      <text:p text:style-name="Standard"><text:span text:style-name="T2">La regolazione dell’espressione genica</text:span></text:p>
      <text:list xml:id="list30463253" text:continue-numbering="true" text:style-name="WWNum1">
        <text:list-item>
          <text:p text:style-name="P3">L’importanza della regolazione genica</text:p>
        </text:list-item>
        <text:list-item>
          <text:p text:style-name="P3">Il controllo genico nei procarioti</text:p>
        </text:list-item>
        <text:list-item>
          <text:p text:style-name="P3">Regolazione della trascrizione negli eucarioti</text:p>
        </text:list-item>
      </text:list>
      <text:p text:style-name="Standard"><text:span text:style-name="T2">Genetica di virus e batteri</text:span></text:p>
      <text:list xml:id="list30452396" text:continue-numbering="true" text:style-name="WWNum1">
        <text:list-item>
          <text:p text:style-name="P3">Lo scambio di materiale genetico nei batteri.</text:p>
        </text:list-item>
      </text:list>
      <text:p text:style-name="Standard"><text:span text:style-name="T2">L’evoluzione e l’origine delle specie viventi</text:span></text:p>
      <text:list xml:id="list30437444" text:continue-numbering="true" text:style-name="WWNum1">
        <text:list-item>
          <text:p text:style-name="P3">La genetica delle popolazioni e i meccanismi dell’evoluzione</text:p>
        </text:list-item>
        <text:list-item>
          <text:p text:style-name="P3">L’equazione di HARDY-WEINBERG</text:p>
        </text:list-item>
        <text:list-item>
          <text:p text:style-name="P3">I fattori che portano all’evoluzione</text:p>
        </text:list-item>
        <text:list-item>
          <text:p text:style-name="P3">La selezione naturale e sessuale</text:p>
        </text:list-item>
        <text:list-item>
          <text:p text:style-name="P3">I fattori che influiscono sulla selezione naturale</text:p>
          <text:p text:style-name="P3"/>
        </text:list-item>
      </text:list>
      <text:p text:style-name="Standard"/>
      <text:p text:style-name="Standard"/>
      <text:p text:style-name="Standard"><text:span text:style-name="T1">CHIMICA</text:span></text:p>
      <text:p text:style-name="Standard"/>
      <text:p text:style-name="Standard"><text:span text:style-name="T2">La struttura dell’atomo</text:span></text:p>
      <text:list xml:id="list30454991" text:continue-numbering="true" text:style-name="WWNum1">
        <text:list-item>
          <text:p text:style-name="P3">la doppia natura della luce</text:p>
        </text:list-item>
        <text:list-item>
          <text:p text:style-name="P3">l’atomo di Bhor</text:p>
        </text:list-item>
        <text:list-item>
          <text:p text:style-name="P3">la doppia natura dell’elettrone</text:p>
        </text:list-item>
        <text:list-item>
          <text:p text:style-name="P3">l’elettrone e la meccanica quantistica</text:p>
        </text:list-item>
        <text:list-item>
          <text:p text:style-name="P3">l'equazione d’onda</text:p>
        </text:list-item>
        <text:list-item>
          <text:p text:style-name="P3">numeri quantici e orbitali</text:p>
        </text:list-item>
        <text:list-item>
          <text:p text:style-name="P3"><text:soft-page-break/>dall’orbitale alla forma dell’atomo</text:p>
        </text:list-item>
        <text:list-item>
          <text:p text:style-name="P3">la configurazione degli atomi polielettronici</text:p>
        </text:list-item>
      </text:list>
      <text:p text:style-name="Standard"><text:span text:style-name="T2">Il sistema periodico</text:span></text:p>
      <text:list xml:id="list30453223" text:continue-numbering="true" text:style-name="WWNum1">
        <text:list-item>
          <text:p text:style-name="P3">la classificazione degli elementi</text:p>
        </text:list-item>
        <text:list-item>
          <text:p text:style-name="P3">il sistema periodico di Mendeleev</text:p>
        </text:list-item>
        <text:list-item>
          <text:p text:style-name="P3">la moderna tavola periodica</text:p>
        </text:list-item>
        <text:list-item>
          <text:p text:style-name="P3">le proprietà periodiche degli elementi</text:p>
        </text:list-item>
        <text:list-item>
          <text:p text:style-name="P3">metalli, non metallli e semimetalli</text:p>
        </text:list-item>
      </text:list>
      <text:p text:style-name="Standard"><text:span text:style-name="T2">I legami chimici</text:span></text:p>
      <text:list xml:id="list30448226" text:continue-numbering="true" text:style-name="WWNum1">
        <text:list-item>
          <text:p text:style-name="P3">l’energia di legame</text:p>
        </text:list-item>
        <text:list-item>
          <text:p text:style-name="P3">i gas nobili e la regola dell’ottetto</text:p>
        </text:list-item>
        <text:list-item>
          <text:p text:style-name="P3">il legame covalente</text:p>
        </text:list-item>
        <text:list-item>
          <text:p text:style-name="P3">il legame covalente dativo</text:p>
        </text:list-item>
        <text:list-item>
          <text:p text:style-name="P3">il legame covalente polare</text:p>
        </text:list-item>
        <text:list-item>
          <text:p text:style-name="P3">il legame ionico </text:p>
        </text:list-item>
        <text:list-item>
          <text:p text:style-name="P3">il legame metallico</text:p>
        </text:list-item>
        <text:list-item>
          <text:p text:style-name="P3">la forma delle molecole </text:p>
        </text:list-item>
        <text:list-item>
          <text:p text:style-name="P3">la teoria VSEPR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Federica Claroni</dc:creator>
    <meta:editing-cycles>5</meta:editing-cycles>
    <meta:creation-date>2019-06-04T14:42:00</meta:creation-date>
    <dc:date>2021-06-12T10:22:21.31</dc:date>
    <dc:language>it-IT</dc:language>
    <meta:editing-duration>PT1M47S</meta:editing-duration>
    <meta:generator>OpenOffice/4.1.7$Win32 OpenOffice.org_project/417m1$Build-9800</meta:generator>
    <meta:document-statistic meta:table-count="0" meta:image-count="0" meta:object-count="0" meta:page-count="2" meta:paragraph-count="61" meta:word-count="306" meta:character-count="1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