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language="fr" fo:country="FR"/>
    </style:style>
    <style:style style:name="P5" style:parent-style-name="Standard" style:family="paragraph">
      <style:paragraph-properties fo:text-align="center"/>
      <style:text-properties fo:language="fr" fo:country="FR"/>
    </style:style>
    <style:style style:name="P6" style:parent-style-name="Standard" style:family="paragraph">
      <style:paragraph-properties fo:text-align="center"/>
      <style:text-properties fo:language="fr" fo:country="FR"/>
    </style:style>
    <style:style style:name="P7" style:parent-style-name="Standard" style:family="paragraph">
      <style:paragraph-properties fo:text-align="center"/>
      <style:text-properties fo:language="fr" fo:country="FR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Paragrafoelenco" style:list-style-name="WWNum1" style:family="paragraph"/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Paragrafoelenco" style:list-style-name="WWNum1" style:family="paragraph"/>
    <style:style style:name="P13" style:parent-style-name="Paragrafoelenco" style:list-style-name="WWNum1" style:family="paragraph"/>
    <style:style style:name="P14" style:parent-style-name="Paragrafoelenco" style:list-style-name="WWNum1" style:family="paragraph"/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Paragrafoelenco" style:list-style-name="WWNum1" style:family="paragraph"/>
    <style:style style:name="P17" style:parent-style-name="Paragrafoelenco" style:list-style-name="WWNum1" style:family="paragraph"/>
    <style:style style:name="P18" style:parent-style-name="Paragrafoelenco" style:list-style-name="WWNum1" style:family="paragraph"/>
    <style:style style:name="P19" style:parent-style-name="Paragrafoelenco" style:list-style-name="WWNum1" style:family="paragraph"/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Paragrafoelenco" style:list-style-name="WWNum1" style:family="paragraph"/>
    <style:style style:name="P22" style:parent-style-name="Paragrafoelenco" style:list-style-name="WWNum1" style:family="paragraph"/>
    <style:style style:name="P23" style:parent-style-name="Paragrafoelenco" style:list-style-name="WWNum1" style:family="paragraph"/>
    <style:style style:name="P24" style:parent-style-name="Paragrafoelenco" style:list-style-name="WWNum1" style:family="paragraph"/>
    <style:style style:name="P25" style:parent-style-name="Paragrafoelenco" style:list-style-name="WWNum1" style:family="paragraph"/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Paragrafoelenco" style:list-style-name="WWNum1" style:family="paragraph"/>
    <style:style style:name="P28" style:parent-style-name="Paragrafoelenco" style:list-style-name="WWNum1" style:family="paragraph"/>
    <style:style style:name="P29" style:parent-style-name="Paragrafoelenco" style:list-style-name="WWNum1" style:family="paragraph"/>
    <style:style style:name="T30" style:parent-style-name="Car.predefinitoparagrafo" style:family="text">
      <style:text-properties fo:font-weight="bold" style:font-weight-asian="bold" style:font-weight-complex="bold"/>
    </style:style>
    <style:style style:name="P31" style:parent-style-name="Paragrafoelenco" style:list-style-name="WWNum1" style:family="paragraph"/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Paragrafoelenco" style:list-style-name="WWNum1" style:family="paragraph"/>
    <style:style style:name="P35" style:parent-style-name="Paragrafoelenco" style:list-style-name="WWNum1" style:family="paragraph"/>
    <style:style style:name="P36" style:parent-style-name="Paragrafoelenco" style:list-style-name="WWNum1" style:family="paragraph"/>
    <style:style style:name="P37" style:parent-style-name="Paragrafoelenco" style:list-style-name="WWNum1" style:family="paragraph"/>
    <style:style style:name="P38" style:parent-style-name="Paragrafoelenco" style:list-style-name="WWNum1" style:family="paragraph"/>
    <style:style style:name="P39" style:parent-style-name="Paragrafoelenco" style:list-style-name="WWNum1" style:family="paragraph"/>
    <style:style style:name="P40" style:parent-style-name="Paragrafoelenco" style:list-style-name="WWNum1" style:family="paragraph"/>
    <style:style style:name="P41" style:parent-style-name="Paragrafoelenco" style:list-style-name="WWNum1" style:family="paragraph"/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Paragrafoelenco" style:list-style-name="WWNum1" style:family="paragraph"/>
    <style:style style:name="P44" style:parent-style-name="Paragrafoelenco" style:list-style-name="WWNum1" style:family="paragraph"/>
    <style:style style:name="P45" style:parent-style-name="Paragrafoelenco" style:list-style-name="WWNum1" style:family="paragraph"/>
    <style:style style:name="P46" style:parent-style-name="Paragrafoelenco" style:list-style-name="WWNum1" style:family="paragraph"/>
    <style:style style:name="P47" style:parent-style-name="Paragrafoelenco" style:list-style-name="WWNum1" style:family="paragraph"/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Paragrafoelenco" style:list-style-name="WWNum1" style:family="paragraph"/>
    <style:style style:name="P50" style:parent-style-name="Paragrafoelenco" style:list-style-name="WWNum1" style:family="paragraph"/>
    <style:style style:name="P51" style:parent-style-name="Paragrafoelenco" style:list-style-name="WWNum1" style:family="paragraph"/>
    <style:style style:name="P52" style:parent-style-name="Paragrafoelenco" style:list-style-name="WWNum1" style:family="paragraph"/>
    <style:style style:name="P53" style:parent-style-name="Paragrafoelenco" style:list-style-name="WWNum1" style:family="paragraph"/>
    <style:style style:name="P54" style:parent-style-name="Paragrafoelenco" style:list-style-name="WWNum1" style:family="paragraph"/>
    <style:style style:name="P55" style:parent-style-name="Paragrafoelenco" style:list-style-name="WWNum1" style:family="paragraph"/>
    <style:style style:name="P56" style:parent-style-name="Paragrafoelenco" style:list-style-name="WWNum1" style:family="paragraph"/>
    <style:style style:name="P57" style:parent-style-name="Paragrafoelenco" style:list-style-name="WWNum1" style:family="paragraph"/>
  </office:automatic-styles>
  <office:body>
    <office:text text:use-soft-page-breaks="true">
      <text:p text:style-name="P1">Programma di SCIENZE</text:p>
      <text:p text:style-name="P2">Liceo S.S. “J.F. KENNEDY”</text:p>
      <text:p text:style-name="P3">Prof. ssa FEDERICA CLARONI</text:p>
      <text:p text:style-name="P4">A.S. 2022/2023</text:p>
      <text:p text:style-name="P5">CLASSE III sez.<text:s/><text:bookmark-start text:name="Bookmark"/><text:bookmark-end text:name="Bookmark"/>D</text:p>
      <text:p text:style-name="P6"/>
      <text:p text:style-name="P7"/>
      <text:p text:style-name="Standard"><text:span text:style-name="T8">BIOLOGIA</text:span></text:p>
      <text:p text:style-name="Standard"/>
      <text:p text:style-name="Standard"><text:span text:style-name="T9">La divisione nelle cellule</text:span></text:p>
      <text:list text:style-name="WWNum1">
        <text:list-item>
          <text:p text:style-name="P10">Mitosi e meiosi</text:p>
        </text:list-item>
      </text:list>
      <text:p text:style-name="Standard"><text:span text:style-name="T11">La trasmissione dei caratteri ereditari</text:span></text:p>
      <text:list text:style-name="WWNum1" text:continue-numbering="true">
        <text:list-item>
          <text:p text:style-name="P12"><text:s/>Le leggi di Mendel e le loro eccezioni.</text:p>
        </text:list-item>
        <text:list-item>
          <text:p text:style-name="P13">Gli studi di Morgan sui cromosomi sessuali.</text:p>
        </text:list-item>
        <text:list-item>
          <text:p text:style-name="P14">Malattie genetiche legate ai cromosomi sessuali.</text:p>
        </text:list-item>
      </text:list>
      <text:p text:style-name="Standard"><text:span text:style-name="T15">Le basi chimiche dell’ereditarietà</text:span></text:p>
      <text:list text:style-name="WWNum1" text:continue-numbering="true">
        <text:list-item>
          <text:p text:style-name="P16">Struttura del DNA</text:p>
        </text:list-item>
        <text:list-item>
          <text:p text:style-name="P17">Duplicazione del DNA</text:p>
        </text:list-item>
        <text:list-item>
          <text:p text:style-name="P18">I procarioti ed eucarioti.</text:p>
        </text:list-item>
        <text:list-item>
          <text:p text:style-name="P19">Il DNA del cromosoma eucariote.</text:p>
        </text:list-item>
      </text:list>
      <text:p text:style-name="Standard"><text:span text:style-name="T20">Codice genetico e sintesi delle proteine</text:span></text:p>
      <text:list text:style-name="WWNum1" text:continue-numbering="true">
        <text:list-item>
          <text:p text:style-name="P21">I geni e le proteine</text:p>
        </text:list-item>
        <text:list-item>
          <text:p text:style-name="P22">Il ruolo dell’RNA</text:p>
        </text:list-item>
        <text:list-item>
          <text:p text:style-name="P23">Elaborazione dell’mRNA nelle cellule eucariote.</text:p>
        </text:list-item>
        <text:list-item>
          <text:p text:style-name="P24">Il codice genetico e la sintesi proteica</text:p>
        </text:list-item>
        <text:list-item>
          <text:p text:style-name="P25">Le mutazioni geniche.</text:p>
        </text:list-item>
      </text:list>
      <text:p text:style-name="Standard"><text:span text:style-name="T26">La regolazione dell’espressione genica</text:span></text:p>
      <text:list text:style-name="WWNum1" text:continue-numbering="true">
        <text:list-item>
          <text:p text:style-name="P27">L’importanza della regolazione genica</text:p>
        </text:list-item>
        <text:list-item>
          <text:p text:style-name="P28">Il controllo genico nei procarioti</text:p>
        </text:list-item>
        <text:list-item>
          <text:p text:style-name="P29">Regolazione della trascrizione negli eucarioti</text:p>
        </text:list-item>
      </text:list>
      <text:p text:style-name="Standard"><text:span text:style-name="T30">Le mutazioni</text:span></text:p>
      <text:p text:style-name="Paragrafoelenco">Cosa sono le mutazioni.</text:p>
      <text:list text:style-name="WWNum1" text:continue-numbering="true">
        <text:list-item>
          <text:p text:style-name="P31">Mutazioni e malattie genetiche<text:s/></text:p>
        </text:list-item>
      </text:list>
      <text:p text:style-name="Standard"/>
      <text:p text:style-name="Standard"/>
      <text:p text:style-name="Standard"><text:span text:style-name="T32">CHIMICA</text:span></text:p>
      <text:p text:style-name="Standard"/>
      <text:p text:style-name="Standard"><text:span text:style-name="T33">La struttura dell’atomo</text:span></text:p>
      <text:list text:style-name="WWNum1" text:continue-numbering="true">
        <text:list-item>
          <text:p text:style-name="P34">la doppia natura della luce</text:p>
        </text:list-item>
        <text:list-item>
          <text:p text:style-name="P35">l’atomo di Bhor</text:p>
        </text:list-item>
        <text:list-item>
          <text:p text:style-name="P36">la doppia natura dell’elettrone</text:p>
        </text:list-item>
        <text:list-item>
          <text:p text:style-name="P37">l’elettrone e la meccanica quantistica</text:p>
        </text:list-item>
        <text:list-item>
          <text:p text:style-name="P38">l'equazione d’onda</text:p>
        </text:list-item>
        <text:list-item>
          <text:p text:style-name="P39">numeri quantici e orbitali</text:p>
        </text:list-item>
        <text:list-item>
          <text:p text:style-name="P40">dall’orbitale alla forma dell’atomo</text:p>
        </text:list-item>
        <text:list-item>
          <text:p text:style-name="P41">la configurazione degli atomi polielettronici</text:p>
        </text:list-item>
      </text:list>
      <text:p text:style-name="Standard"><text:span text:style-name="T42">Il sistema periodico</text:span></text:p>
      <text:list text:style-name="WWNum1" text:continue-numbering="true">
        <text:list-item>
          <text:p text:style-name="P43">la classificazione degli elementi</text:p>
        </text:list-item>
        <text:list-item>
          <text:p text:style-name="P44">il sistema periodico di Mendeleev</text:p>
        </text:list-item>
        <text:list-item>
          <text:p text:style-name="P45">la moderna tavola periodica</text:p>
        </text:list-item>
        <text:list-item>
          <text:p text:style-name="P46">le proprietà periodiche degli elementi</text:p>
        </text:list-item>
        <text:list-item>
          <text:p text:style-name="P47">metalli, non metallli e semimetalli</text:p>
        </text:list-item>
      </text:list>
      <text:p text:style-name="Standard"><text:span text:style-name="T48">I legami chimici</text:span></text:p>
      <text:list text:style-name="WWNum1" text:continue-numbering="true">
        <text:list-item>
          <text:p text:style-name="P49">l’energia di legame</text:p>
        </text:list-item>
        <text:list-item>
          <text:p text:style-name="P50">i gas nobili e la regola dell’ottetto</text:p>
        </text:list-item>
        <text:list-item>
          <text:p text:style-name="P51">il legame covalente</text:p>
        </text:list-item>
        <text:list-item>
          <text:p text:style-name="P52">il legame covalente dativo</text:p>
        </text:list-item>
        <text:list-item>
          <text:p text:style-name="P53">il legame covalente polare</text:p>
        </text:list-item>
        <text:list-item>
          <text:p text:style-name="P54">il legame ionico</text:p>
        </text:list-item>
        <text:list-item>
          <text:p text:style-name="P55">il legame metallico</text:p>
        </text:list-item>
        <text:list-item>
          <text:p text:style-name="P56">la forma delle molecole</text:p>
        </text:list-item>
        <text:list-item>
          <text:p text:style-name="P57">la teoria VSEPR</text:p>
        </text:list-item>
      </text:list>
      <text:p text:style-name="Paragrafoelenco"/>
      <text:p text:style-name="Paragrafoelenco"/>
      <text:p text:style-name="Paragrafoelenco"/>
      <text:p text:style-name="Paragrafoelenco"/>
      <text:p text:style-name="Paragrafoelenco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Stefano Mugnoli</dc:creator>
    <meta:creation-date>2023-06-12T13:47:00Z</meta:creation-date>
    <dc:date>2023-06-12T13:51:00Z</dc:date>
    <meta:template xlink:href="Normal.dotm" xlink:type="simple"/>
    <meta:editing-cycles>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7" meta:character-count="1590" meta:row-count="11" meta:non-whitespace-character-count="1356"/>
  </office:meta>
</office:document-meta>
</file>