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language="fr" fo:country="FR"/>
    </style:style>
    <style:style style:name="P4" style:parent-style-name="Standard" style:family="paragraph">
      <style:paragraph-properties fo:text-align="center"/>
      <style:text-properties fo:language="fr" fo:country="FR"/>
    </style:style>
    <style:style style:name="P5" style:parent-style-name="Standard" style:family="paragraph">
      <style:paragraph-properties fo:text-align="center"/>
      <style:text-properties fo:language="fr" fo:country="FR"/>
    </style:style>
    <style:style style:name="P6" style:parent-style-name="Standard" style:family="paragraph">
      <style:paragraph-properties fo:text-align="center"/>
      <style:text-properties fo:language="fr" fo:country="FR"/>
    </style:style>
    <style:style style:name="P7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color="#000000"/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Paragrafoelenco" style:list-style-name="WWNum1" style:family="paragraph"/>
    <style:style style:name="P18" style:parent-style-name="Paragrafoelenco" style:list-style-name="WWNum1" style:family="paragraph"/>
    <style:style style:name="P19" style:parent-style-name="Paragrafoelenco" style:list-style-name="WWNum1" style:family="paragraph"/>
    <style:style style:name="P20" style:parent-style-name="Paragrafoelenco" style:list-style-name="WWNum1" style:family="paragraph"/>
    <style:style style:name="P21" style:parent-style-name="Paragrafoelenco" style:list-style-name="WWNum1" style:family="paragraph"/>
    <style:style style:name="P22" style:parent-style-name="Paragrafoelenco" style:list-style-name="WWNum1" style:family="paragraph"/>
    <style:style style:name="P23" style:parent-style-name="Paragrafoelenco" style:list-style-name="WWNum1" style:family="paragraph"/>
    <style:style style:name="P24" style:parent-style-name="Paragrafoelenco" style:list-style-name="WWNum1" style:family="paragraph"/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Paragrafoelenco" style:list-style-name="WWNum1" style:family="paragraph"/>
    <style:style style:name="P27" style:parent-style-name="Paragrafoelenco" style:list-style-name="WWNum1" style:family="paragraph"/>
    <style:style style:name="P28" style:parent-style-name="Paragrafoelenco" style:list-style-name="WWNum1" style:family="paragraph"/>
    <style:style style:name="P29" style:parent-style-name="Paragrafoelenco" style:list-style-name="WWNum1" style:family="paragraph"/>
    <style:style style:name="P30" style:parent-style-name="Normale" style:family="paragraph">
      <style:paragraph-properties fo:margin-left="0.25in">
        <style:tab-stops/>
      </style:paragraph-properties>
    </style:style>
    <style:style style:name="P31" style:parent-style-name="Normale" style:family="paragraph">
      <style:paragraph-properties fo:margin-left="0.25in">
        <style:tab-stops/>
      </style:paragraph-properties>
    </style:style>
    <style:style style:name="P32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Standard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Paragrafoelenco" style:list-style-name="WWNum1" style:family="paragraph"/>
    <style:style style:name="P39" style:parent-style-name="Paragrafoelenco" style:list-style-name="WWNum1" style:family="paragraph"/>
    <style:style style:name="P40" style:parent-style-name="Paragrafoelenco" style:list-style-name="WWNum1" style:family="paragraph"/>
    <style:style style:name="P41" style:parent-style-name="Paragrafoelenco" style:list-style-name="WWNum1" style:family="paragraph"/>
    <style:style style:name="P42" style:parent-style-name="Paragrafoelenco" style:list-style-name="WWNum1" style:family="paragraph"/>
    <style:style style:name="P43" style:parent-style-name="Paragrafoelenco" style:list-style-name="WWNum1" style:family="paragraph"/>
    <style:style style:name="P44" style:parent-style-name="Paragrafoelenco" style:list-style-name="WWNum1" style:family="paragraph"/>
    <style:style style:name="P45" style:parent-style-name="Paragrafoelenco" style:list-style-name="WWNum1" style:family="paragraph"/>
    <style:style style:name="P46" style:parent-style-name="Paragrafoelenco" style:list-style-name="WWNum1" style:family="paragraph"/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Normale" style:family="paragraph">
      <style:paragraph-properties fo:margin-left="0.25in">
        <style:tab-stops/>
      </style:paragraph-properties>
    </style:style>
    <style:style style:name="P49" style:parent-style-name="Normale" style:family="paragraph">
      <style:paragraph-properties fo:margin-left="0.25in">
        <style:tab-stops/>
      </style:paragraph-properties>
    </style:style>
    <style:style style:name="P50" style:parent-style-name="Normale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text-align="center"/>
      <style:text-properties fo:language="fr" fo:country="FR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Paragrafoelenco" style:list-style-name="WWNum1" style:family="paragraph"/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Paragrafoelenco" style:list-style-name="WWNum1" style:family="paragraph"/>
    <style:style style:name="P59" style:parent-style-name="Paragrafoelenco" style:list-style-name="WWNum1" style:family="paragraph"/>
    <style:style style:name="P60" style:parent-style-name="Paragrafoelenco" style:list-style-name="WWNum1" style:family="paragraph"/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Paragrafoelenco" style:list-style-name="WWNum1" style:family="paragraph"/>
    <style:style style:name="P63" style:parent-style-name="Paragrafoelenco" style:list-style-name="WWNum1" style:family="paragraph"/>
    <style:style style:name="P64" style:parent-style-name="Paragrafoelenco" style:list-style-name="WWNum1" style:family="paragraph"/>
    <style:style style:name="P65" style:parent-style-name="Paragrafoelenco" style:list-style-name="WWNum1" style:family="paragraph"/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Paragrafoelenco" style:list-style-name="WWNum1" style:family="paragraph"/>
    <style:style style:name="P68" style:parent-style-name="Paragrafoelenco" style:list-style-name="WWNum1" style:family="paragraph"/>
    <style:style style:name="P69" style:parent-style-name="Paragrafoelenco" style:list-style-name="WWNum1" style:family="paragraph"/>
    <style:style style:name="P70" style:parent-style-name="Paragrafoelenco" style:list-style-name="WWNum1" style:family="paragraph"/>
  </office:automatic-styles>
  <office:body>
    <office:text text:use-soft-page-breaks="true">
      <text:p text:style-name="P1">Programma di SCIENZE</text:p>
      <text:p text:style-name="P2">Liceo S.S. “J.F. KENNEDY”</text:p>
      <text:p text:style-name="P3">A.S. 2023/2024</text:p>
      <text:p text:style-name="P4">CLASSE III sez.<text:s/><text:bookmark-start text:name="Bookmark"/><text:bookmark-end text:name="Bookmark"/>B</text:p>
      <text:p text:style-name="P5"/>
      <text:p text:style-name="P6"/>
      <text:p text:style-name="P7"><text:span text:style-name="T8">Prof.ssa NOURINAEINI</text:span><text:span text:style-name="T9"><text:s/>SOLMAZ <text:s text:c="3"/>dal 25-09-2023 al 20-12-2023</text:span></text:p>
      <text:p text:style-name="P10"><text:span text:style-name="T11">Ore di lezione: 2</text:span><text:span text:style-name="T12">7</text:span></text:p>
      <text:p text:style-name="P13"/>
      <text:p text:style-name="P14"/>
      <text:p text:style-name="Standard"><text:span text:style-name="T15">CHIMICA</text:span></text:p>
      <text:p text:style-name="Standard"/>
      <text:p text:style-name="Standard"><text:span text:style-name="T16">La struttura dell’atomo</text:span></text:p>
      <text:list text:style-name="WWNum1" text:continue-numbering="true">
        <text:list-item>
          <text:p text:style-name="P17">la doppia natura della luce</text:p>
        </text:list-item>
        <text:list-item>
          <text:p text:style-name="P18">l’atomo di Bhor</text:p>
        </text:list-item>
        <text:list-item>
          <text:p text:style-name="P19">la doppia natura dell’elettrone</text:p>
        </text:list-item>
        <text:list-item>
          <text:p text:style-name="P20">l’elettrone e la meccanica quantistica</text:p>
        </text:list-item>
        <text:list-item>
          <text:p text:style-name="P21">l'equazione d’onda</text:p>
        </text:list-item>
        <text:list-item>
          <text:p text:style-name="P22">numeri quantici e orbitali</text:p>
        </text:list-item>
        <text:list-item>
          <text:p text:style-name="P23">dall’orbitale alla forma dell’atomo</text:p>
        </text:list-item>
        <text:list-item>
          <text:p text:style-name="P24">la configurazione degli atomi polielettronici</text:p>
        </text:list-item>
      </text:list>
      <text:p text:style-name="Standard"><text:span text:style-name="T25">Il sistema periodico</text:span></text:p>
      <text:list text:style-name="WWNum1" text:continue-numbering="true">
        <text:list-item>
          <text:p text:style-name="P26">la classificazione degli elementi</text:p>
        </text:list-item>
        <text:list-item>
          <text:p text:style-name="P27">il sistema periodico di Mendeleev</text:p>
        </text:list-item>
        <text:list-item>
          <text:p text:style-name="P28">la moderna tavola periodica</text:p>
        </text:list-item>
        <text:list-item>
          <text:p text:style-name="P29">le proprietà periodiche degli elementi</text:p>
        </text:list-item>
      </text:list>
      <text:p text:style-name="P30"><text:s text:c="6"/>metalli, non metallli e semimetalli</text:p>
      <text:p text:style-name="P31"/>
      <text:p text:style-name="Paragrafoelenco"/>
      <text:p text:style-name="P32">Prof.ssa FEDERICA CLARONI <text:s/>dal 21 -12-2023 al 27-05-2024</text:p>
      <text:p text:style-name="P33">Ore di lezione:<text:s/>45</text:p>
      <text:p text:style-name="P34"/>
      <text:p text:style-name="Standard"><text:span text:style-name="T35">CHIMICA</text:span></text:p>
      <text:p text:style-name="P36"/>
      <text:p text:style-name="Standard"><text:span text:style-name="T37">I legami chimici</text:span></text:p>
      <text:list text:style-name="WWNum1" text:continue-numbering="true">
        <text:list-item>
          <text:p text:style-name="P38">l’energia di legame</text:p>
        </text:list-item>
        <text:list-item>
          <text:p text:style-name="P39">i gas nobili e la regola dell’ottetto</text:p>
        </text:list-item>
        <text:list-item>
          <text:p text:style-name="P40">il legame covalente</text:p>
        </text:list-item>
        <text:list-item>
          <text:p text:style-name="P41">il legame covalente dativo</text:p>
        </text:list-item>
        <text:list-item>
          <text:p text:style-name="P42">il legame covalente polare</text:p>
        </text:list-item>
        <text:list-item>
          <text:p text:style-name="P43">il legame ionico</text:p>
        </text:list-item>
        <text:list-item>
          <text:p text:style-name="P44">il legame metallico</text:p>
        </text:list-item>
        <text:list-item>
          <text:p text:style-name="P45">la forma delle molecole</text:p>
        </text:list-item>
        <text:list-item>
          <text:p text:style-name="P46">la teoria VSEPR</text:p>
        </text:list-item>
      </text:list>
      <text:p text:style-name="Paragrafoelenco"/>
      <text:p text:style-name="P47">La varietà dei legami</text:p>
      <text:p text:style-name="P48">Il legame metallico</text:p>
      <text:p text:style-name="P49">I<text:s/>legami intermolecolari</text:p>
      <text:p text:style-name="P50"/>
      <text:p text:style-name="P51"/>
      <text:p text:style-name="P52"/>
      <text:p text:style-name="P53"/>
      <text:p text:style-name="Standard"><text:span text:style-name="T54">BIOLOGIA</text:span></text:p>
      <text:p text:style-name="Standard"/>
      <text:p text:style-name="Standard"><text:span text:style-name="T55">La divisione nelle cellule</text:span></text:p>
      <text:list text:style-name="WWNum1">
        <text:list-item text:start-value="0">
          <text:p text:style-name="P56">Mitosi e meiosi</text:p>
        </text:list-item>
      </text:list>
      <text:p text:style-name="Standard"><text:span text:style-name="T57">La trasmissione dei caratteri ereditari</text:span></text:p>
      <text:list text:style-name="WWNum1" text:continue-numbering="true">
        <text:list-item>
          <text:p text:style-name="P58"><text:s/>Le leggi di Mendel e le loro eccezioni.</text:p>
        </text:list-item>
        <text:list-item>
          <text:p text:style-name="P59">Gli studi di Morgan sui cromosomi sessuali.</text:p>
        </text:list-item>
        <text:list-item>
          <text:p text:style-name="P60">Malattie genetiche legate ai cromosomi sessuali.</text:p>
        </text:list-item>
      </text:list>
      <text:p text:style-name="Standard"><text:span text:style-name="T61">Le basi chimiche dell’ereditarietà</text:span></text:p>
      <text:list text:style-name="WWNum1" text:continue-numbering="true">
        <text:list-item>
          <text:p text:style-name="P62">Struttura del DNA</text:p>
        </text:list-item>
        <text:list-item>
          <text:p text:style-name="P63">Duplicazione del DNA</text:p>
        </text:list-item>
        <text:list-item>
          <text:p text:style-name="P64">I procarioti ed eucarioti.</text:p>
        </text:list-item>
        <text:list-item>
          <text:p text:style-name="P65">La struttura dei genomi</text:p>
        </text:list-item>
      </text:list>
      <text:p text:style-name="Standard"><text:span text:style-name="T66">Codice genetico e sintesi delle proteine</text:span></text:p>
      <text:list text:style-name="WWNum1" text:continue-numbering="true">
        <text:list-item>
          <text:p text:style-name="P67">I geni e le proteine</text:p>
        </text:list-item>
        <text:list-item>
          <text:p text:style-name="P68">Il ruolo dell’RNA</text:p>
        </text:list-item>
        <text:list-item>
          <text:p text:style-name="P69">Elaborazione dell’mRNA nelle cellule eucariote.</text:p>
        </text:list-item>
        <text:list-item>
          <text:p text:style-name="P70">Il codice genetico e la sintesi proteica</text:p>
        </text:list-item>
      </text:list>
      <text:p text:style-name="Standard"/>
      <text:p text:style-name="Paragrafoelenco"/>
      <text:p text:style-name="Paragrafoelenco"/>
      <text:p text:style-name="Paragrafoelenco"/>
      <text:p text:style-name="Paragrafoelenco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Stefano Mugnoli</dc:creator>
    <meta:creation-date>2024-06-18T09:52:00Z</meta:creation-date>
    <dc:date>2024-06-18T10:07:00Z</dc:date>
    <meta:template xlink:href="Normal.dotm" xlink:type="simple"/>
    <meta:editing-cycles>7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50" meta:row-count="11" meta:non-whitespace-character-count="1322"/>
  </office:meta>
</office:document-meta>
</file>