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Noto Sans Symbols" svg:font-family="'Noto Sans Symbol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2" style:family="paragraph" style:parent-style-name="Standard">
      <loext:graphic-properties draw:fill="solid" draw:fill-color="#ffffff" draw:opacity="100%"/>
      <style:paragraph-properties fo:margin-left="1.27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3" style:family="paragraph" style:parent-style-name="Standard">
      <loext:graphic-properties draw:fill="solid" draw:fill-color="#ffffff" draw:opacity="100%"/>
      <style:paragraph-properties fo:margin-left="1.27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4" style:family="paragraph" style:parent-style-name="Standard">
      <loext:graphic-properties draw:fill="solid" draw:fill-color="#ffffff" draw:opacity="100%"/>
      <style:paragraph-properties fo:margin-left="1.27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bold" style:font-name-asian="Calibri1" style:font-size-asian="12pt" style:font-style-asian="italic" style:font-weight-asian="bold" style:font-name-complex="Calibri1" style:font-size-complex="12pt"/>
    </style:style>
    <style:style style:name="P5" style:family="paragraph" style:parent-style-name="Standard">
      <loext:graphic-properties draw:fill="solid" draw:fill-color="#ffffff" draw:opacity="100%"/>
      <style:paragraph-properties fo:margin-left="1.27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8" style:family="paragraph" style:parent-style-name="Standard" style:list-style-name="WWNum1">
      <loext:graphic-properties draw:fill="solid" draw:fill-color="#ffffff" draw:opacity="100%"/>
      <style:paragraph-properties fo:margin-left="1.27cm" fo:margin-right="0cm" fo:margin-top="0cm" fo:margin-bottom="0cm" loext:contextual-spacing="false" fo:line-height="100%" fo:text-align="start" style:justify-single-word="false" fo:keep-together="auto" fo:orphans="2" fo:widows="2" fo:text-indent="-0.635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9" style:family="paragraph" style:parent-style-name="Standard" style:list-style-name="WWNum1">
      <loext:graphic-properties draw:fill="solid" draw:fill-color="#ffffff" draw:opacity="100%"/>
      <style:paragraph-properties fo:margin-left="1.27cm" fo:margin-right="0cm" fo:margin-top="0cm" fo:margin-bottom="0cm" loext:contextual-spacing="false" fo:line-height="100%" fo:text-align="start" style:justify-single-word="false" fo:keep-together="auto" fo:orphans="2" fo:widows="2" fo:text-indent="-0.635cm" style:auto-text-indent="false" fo:background-color="#ffffff" fo:padding="0cm" fo:border="none" fo:keep-with-next="auto"/>
      <style:text-properties fo:font-size="12pt" style:font-size-asian="12pt" style:font-size-complex="12pt"/>
    </style:style>
    <style:style style:name="P10" style:family="paragraph" style:parent-style-name="Standard" style:list-style-name="WWNum1">
      <loext:graphic-properties draw:fill="solid" draw:fill-color="#ffffff" draw:opacity="100%"/>
      <style:paragraph-properties fo:margin-left="1.27cm" fo:margin-right="0cm" fo:margin-top="0cm" fo:margin-bottom="0cm" loext:contextual-spacing="false" fo:line-height="100%" fo:text-align="start" style:justify-single-word="false" fo:orphans="2" fo:widows="2" fo:text-indent="-0.635cm" style:auto-text-indent="false" fo:background-color="#ffffff" fo:padding="0cm" fo:border="none"/>
      <style:text-properties fo:font-size="12pt" officeooo:rsid="001e272e" officeooo:paragraph-rsid="001e272e" style:font-size-asian="12pt" style:font-size-complex="12pt"/>
    </style:style>
    <style:style style:name="T1" style:family="text">
      <style:text-properties officeooo:rsid="001e272e"/>
    </style:style>
    <style:style style:name="T2" style:family="text">
      <style:text-properties officeooo:rsid="0020de1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Bookmark"/>Liceo <text:span text:style-name="T1">scientifico</text:span> “J.F. Kennedy”</text:p>
      <text:p text:style-name="P6">PROGRAMMA DI SCIENZE</text:p>
      <text:p text:style-name="P6">CLASSE I sez.<text:span text:style-name="T2">E</text:span></text:p>
      <text:p text:style-name="P6">A.S. 202<text:span text:style-name="T1">1</text:span>/2<text:span text:style-name="T1">2</text:span>- Prof.ssa FEDERICA CLARONI</text:p>
      <text:p text:style-name="P1"/>
      <text:p text:style-name="P2"/>
      <text:p text:style-name="P4">SCIENZE DELLA TERRA</text:p>
      <text:p text:style-name="P4"/>
      <text:p text:style-name="P3">L’universo</text:p>
      <text:list xml:id="list3812494792" text:style-name="WWNum1">
        <text:list-item>
          <text:p text:style-name="P8">L’osservazione del cielo notturno</text:p>
        </text:list-item>
        <text:list-item>
          <text:p text:style-name="P8">Punti di riferimento della sfera celeste</text:p>
        </text:list-item>
        <text:list-item>
          <text:p text:style-name="P8">Le coordinate celesti e altazimutali</text:p>
        </text:list-item>
        <text:list-item>
          <text:p text:style-name="P8">Le costellazioni</text:p>
        </text:list-item>
      </text:list>
      <text:p text:style-name="P2"/>
      <text:p text:style-name="P3">Le stelle </text:p>
      <text:list xml:id="list112138802706625" text:continue-numbering="true" text:style-name="WWNum1">
        <text:list-item>
          <text:p text:style-name="P8">Caratteristiche delle stelle</text:p>
        </text:list-item>
        <text:list-item>
          <text:p text:style-name="P8">Le galassie</text:p>
        </text:list-item>
        <text:list-item>
          <text:p text:style-name="P8">La nascita delle stelle</text:p>
        </text:list-item>
        <text:list-item>
          <text:p text:style-name="P8">La vita delle stelle</text:p>
        </text:list-item>
      </text:list>
      <text:p text:style-name="P2"/>
      <text:p text:style-name="P3">Il sistema solare</text:p>
      <text:list xml:id="list112138359876428" text:continue-numbering="true" text:style-name="WWNum1">
        <text:list-item>
          <text:p text:style-name="P8">I corpi del sistema solare</text:p>
        </text:list-item>
        <text:list-item>
          <text:p text:style-name="P8">Il sole</text:p>
        </text:list-item>
        <text:list-item>
          <text:p text:style-name="P8">Le leggi che regolano il moto dei pianeti</text:p>
        </text:list-item>
      </text:list>
      <text:p text:style-name="P3"/>
      <text:p text:style-name="P3">Il pianeta terra</text:p>
      <text:list xml:id="list112139297370426" text:continue-numbering="true" text:style-name="WWNum1">
        <text:list-item>
          <text:p text:style-name="P8">La forma e le dimensioni della terra</text:p>
        </text:list-item>
        <text:list-item>
          <text:p text:style-name="P8">Le coordinate geografiche</text:p>
        </text:list-item>
        <text:list-item>
          <text:p text:style-name="P8">Il moto di rotazione terrestre</text:p>
        </text:list-item>
        <text:list-item>
          <text:p text:style-name="P8">Il moto di rivoluzione terrestre</text:p>
        </text:list-item>
        <text:list-item>
          <text:p text:style-name="P8">L’alternanza delle stagioni</text:p>
        </text:list-item>
        <text:list-item>
          <text:p text:style-name="P8">I moti della luna e le fasi lunari</text:p>
        </text:list-item>
        <text:list-item>
          <text:p text:style-name="P8">Le eclissi</text:p>
        </text:list-item>
      </text:list>
      <text:p text:style-name="P3"/>
      <text:p text:style-name="P3">L’atmosfera e i fenomeni metereologici</text:p>
      <text:p text:style-name="P3"/>
      <text:list xml:id="list112139693311059" text:continue-numbering="true" text:style-name="WWNum1">
        <text:list-item>
          <text:p text:style-name="P8">Caratteristiche dell’atmosfera</text:p>
        </text:list-item>
        <text:list-item>
          <text:p text:style-name="P8">La radiazione solare e l’effetto serra</text:p>
        </text:list-item>
        <text:list-item>
          <text:p text:style-name="P8">La temperatura dell’aria</text:p>
        </text:list-item>
        <text:list-item>
          <text:p text:style-name="P8">La pressione atmosferica</text:p>
        </text:list-item>
        <text:list-item>
          <text:p text:style-name="P8">I venti</text:p>
        </text:list-item>
        <text:list-item>
          <text:p text:style-name="P8">La circolazione generale dell’aria</text:p>
        </text:list-item>
        <text:list-item>
          <text:p text:style-name="P8">L’umidità dell’aria</text:p>
        </text:list-item>
        <text:list-item>
          <text:p text:style-name="P8">Le nuvole</text:p>
        </text:list-item>
        <text:list-item>
          <text:p text:style-name="P8">Le precipitazioni meteoriche</text:p>
        </text:list-item>
        <text:list-item>
          <text:p text:style-name="P8">Le perturbazioni atmosferiche</text:p>
        </text:list-item>
      </text:list>
      <text:p text:style-name="P1"><text:soft-page-break/></text:p>
      <text:p text:style-name="P2"/>
      <text:p text:style-name="P4">SCIENZE BIOLOGICHE</text:p>
      <text:p text:style-name="P4"/>
      <text:p text:style-name="P3">L’ EVOLUZIONISMO E LA BIODIVERSITA’</text:p>
      <text:p text:style-name="P3"/>
      <text:list xml:id="list112139424374729" text:continue-numbering="true" text:style-name="WWNum1">
        <text:list-header>
          <text:p text:style-name="P9"/>
        </text:list-header>
        <text:list-item>
          <text:p text:style-name="P9">la teoria evoluzionistica di DARWIN</text:p>
        </text:list-item>
        <text:list-item>
          <text:p text:style-name="P10">la classificazione degli organismi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Noto Sans Symbols" svg:font-family="'Noto Sans Symbol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it" fo:country="IT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loext:contextual-spacing="false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loext:contextual-spacing="false" fo:line-height="100%" fo:text-align="start" style:justify-single-word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4T13:11:00</meta:creation-date>
    <meta:initial-creator>Federica</meta:initial-creator>
    <meta:generator>LibreOffice/5.4.1.2$Windows_X86_64 LibreOffice_project/ea7cb86e6eeb2bf3a5af73a8f7777ac570321527</meta:generator>
    <dc:date>2022-06-14T11:15:25.179000000</dc:date>
    <meta:editing-duration>PT7M24S</meta:editing-duration>
    <meta:editing-cycles>5</meta:editing-cycles>
    <meta:document-statistic meta:table-count="0" meta:image-count="0" meta:object-count="0" meta:page-count="2" meta:paragraph-count="43" meta:word-count="187" meta:character-count="1085" meta:non-whitespace-character-count="970"/>
  </office:meta>
</office:document-meta>
</file>