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color="#000000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color="#000000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17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color="#000000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25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6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7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28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29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31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32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33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34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38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39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40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41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42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43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44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45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46" style:parent-style-name="Standard" style:family="paragraph">
      <style:paragraph-properties fo:margin-bottom="0in" fo:line-height="100%" fo:background-color="#FFFFFF"/>
      <style:text-properties fo:color="#000000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color="#000000" fo:font-size="12pt" style:font-size-asian="12pt" style:font-size-complex="12pt"/>
    </style:style>
    <style:style style:name="P49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50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51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margin-bottom="0in" fo:line-height="100%" fo:margin-left="0.5in" fo:text-indent="-0.25in" fo:background-color="#FFFFFF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 fo:line-height="100%" fo:margin-left="0.5in" fo:background-color="#FFFFFF">
        <style:tab-stops/>
      </style:paragraph-properties>
    </style:style>
  </office:automatic-styles>
  <office:body>
    <office:text text:use-soft-page-breaks="true">
      <text:p text:style-name="P1"><text:bookmark-start text:name="Bookmark"/><text:bookmark-end text:name="Bookmark"/>Liceo scientifico “J.F. Kennedy”</text:p>
      <text:p text:style-name="P2">PROGRAMMA DI SCIENZE</text:p>
      <text:p text:style-name="P3">CLASSE I sez.D</text:p>
      <text:p text:style-name="P4">A.S. 2022/23- Prof.ssa FEDERICA CLARONI</text:p>
      <text:p text:style-name="P5"/>
      <text:p text:style-name="P6"/>
      <text:p text:style-name="P7">SCIENZE DELLA TERRA</text:p>
      <text:p text:style-name="P8"/>
      <text:p text:style-name="P9">L’universo</text:p>
      <text:list text:style-name="WWNum1">
        <text:list-item>
          <text:p text:style-name="P10">L’osservazione del cielo notturno</text:p>
        </text:list-item>
        <text:list-item>
          <text:p text:style-name="P11">Punti di riferimento della sfera celeste</text:p>
        </text:list-item>
        <text:list-item>
          <text:p text:style-name="P12">Le coordinate celesti e altazimutali</text:p>
        </text:list-item>
        <text:list-item>
          <text:p text:style-name="P13">Le costellazioni</text:p>
        </text:list-item>
      </text:list>
      <text:p text:style-name="P14"/>
      <text:p text:style-name="P15">Le stelle</text:p>
      <text:list text:style-name="WWNum1" text:continue-numbering="true">
        <text:list-item>
          <text:p text:style-name="P16">Caratteristiche delle stelle</text:p>
        </text:list-item>
        <text:list-item>
          <text:p text:style-name="P17">Le galassie</text:p>
        </text:list-item>
        <text:list-item>
          <text:p text:style-name="P18">La nascita delle stelle</text:p>
        </text:list-item>
        <text:list-item>
          <text:p text:style-name="P19">La vita delle stelle</text:p>
        </text:list-item>
      </text:list>
      <text:p text:style-name="P20"/>
      <text:p text:style-name="P21">Il sistema solare</text:p>
      <text:list text:style-name="WWNum1" text:continue-numbering="true">
        <text:list-item>
          <text:p text:style-name="P22">I corpi del sistema solare</text:p>
        </text:list-item>
        <text:list-item>
          <text:p text:style-name="P23">Il sole</text:p>
        </text:list-item>
        <text:list-item>
          <text:p text:style-name="P24">Le leggi che regolano il moto dei pianeti</text:p>
        </text:list-item>
      </text:list>
      <text:p text:style-name="P25"/>
      <text:p text:style-name="P26">Il pianeta terra</text:p>
      <text:list text:style-name="WWNum1" text:continue-numbering="true">
        <text:list-item>
          <text:p text:style-name="P27">La forma e le dimensioni della terra</text:p>
        </text:list-item>
        <text:list-item>
          <text:p text:style-name="P28">Le coordinate geografiche</text:p>
        </text:list-item>
        <text:list-item>
          <text:p text:style-name="P29">Il moto di rotazione terrestre</text:p>
        </text:list-item>
        <text:list-item>
          <text:p text:style-name="P30">Il moto di rivoluzione terrestre</text:p>
        </text:list-item>
        <text:list-item>
          <text:p text:style-name="P31">L’alternanza delle stagioni</text:p>
        </text:list-item>
        <text:list-item>
          <text:p text:style-name="P32">I moti della luna e le fasi lunari</text:p>
        </text:list-item>
        <text:list-item>
          <text:p text:style-name="P33">Le eclissi</text:p>
        </text:list-item>
      </text:list>
      <text:p text:style-name="P34"/>
      <text:p text:style-name="P35">L’atmosfera e i fenomeni metereologici</text:p>
      <text:p text:style-name="P36"/>
      <text:list text:style-name="WWNum1" text:continue-numbering="true">
        <text:list-item>
          <text:p text:style-name="P37">Caratteristiche dell’atmosfera</text:p>
        </text:list-item>
        <text:list-item>
          <text:p text:style-name="P38">La radiazione solare e l’effetto serra</text:p>
        </text:list-item>
        <text:list-item>
          <text:p text:style-name="P39">La temperatura dell’aria</text:p>
        </text:list-item>
        <text:list-item>
          <text:p text:style-name="P40">La pressione atmosferica</text:p>
        </text:list-item>
        <text:list-item>
          <text:p text:style-name="P41">I venti</text:p>
        </text:list-item>
        <text:list-item>
          <text:p text:style-name="P42">La circolazione generale dell’aria</text:p>
        </text:list-item>
        <text:list-item>
          <text:p text:style-name="P43">L’umidità dell’aria</text:p>
        </text:list-item>
        <text:list-item>
          <text:p text:style-name="P44">Le nuvole</text:p>
        </text:list-item>
        <text:list-item>
          <text:p text:style-name="P45">Le precipitazioni meteoriche</text:p>
        </text:list-item>
        <text:list-item>
          <text:p text:style-name="P46">Le perturbazioni atmosferiche</text:p>
        </text:list-item>
      </text:list>
      <text:p text:style-name="P47"/>
      <text:p text:style-name="P48"/>
      <text:p text:style-name="P49">SCIENZE BIOLOGICHE</text:p>
      <text:p text:style-name="P50"/>
      <text:p text:style-name="P51">L’ EVOLUZIONISMO E LA BIODIVERSITA’</text:p>
      <text:p text:style-name="P52"/>
      <text:p text:style-name="P53"/>
      <text:list text:style-name="WWNum1" text:continue-numbering="true">
        <text:list-item>
          <text:p text:style-name="P54">la teoria evoluzionistica di DARWIN</text:p>
        </text:list-item>
        <text:list-item>
          <text:p text:style-name="P55">la classificazione degli organismi</text:p>
        </text:list-item>
        <text:list-item>
          <text:p text:style-name="P56">il regno dei procarioti</text:p>
        </text:list-item>
        <text:list-item>
          <text:p text:style-name="P57">il regno de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Courier New" style:font-name-complex="Courier New"/>
    </style: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derica</meta:initial-creator>
    <dc:creator>Stefano Mugnoli</dc:creator>
    <meta:creation-date>2023-06-12T13:36:00Z</meta:creation-date>
    <dc:date>2023-06-12T13:44:00Z</dc:date>
    <meta:template xlink:href="Normal.dotm" xlink:type="simple"/>
    <meta:editing-cycles>4</meta:editing-cycles>
    <meta:editing-duration>PT120S</meta:editing-duration>
    <meta:document-statistic meta:page-count="2" meta:paragraph-count="2" meta:word-count="170" meta:character-count="1143" meta:row-count="8" meta:non-whitespace-character-count="975"/>
  </office:meta>
</office:document-meta>
</file>