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color="#000000" fo:font-size="14pt" style:font-size-asian="14pt"/>
    </style:style>
    <style:style style:name="T4" style:parent-style-name="Car.predefinitoparagrafo" style:family="text">
      <style:text-properties style:font-name-complex="Times New Roman" fo:font-weight="bold" style:font-weight-asian="bold" fo:color="#000000" fo:font-size="14pt" style:font-size-asian="14pt"/>
    </style:style>
    <style:style style:name="T5" style:parent-style-name="Car.predefinitoparagrafo" style:family="text">
      <style:text-properties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weight-complex="bold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29" style:parent-style-name="Titolo5" style:family="paragraph">
      <style:paragraph-properties fo:text-align="start" fo:margin-left="0in">
        <style:tab-stops/>
      </style:paragraph-properties>
      <style:text-properties style:font-weight-complex="bold"/>
    </style:style>
    <style:style style:name="P30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31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32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33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34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35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end" fo:margin-right="1.2194in"/>
    </style:style>
    <style:style style:name="P40" style:parent-style-name="Standard" style:family="paragraph">
      <style:paragraph-properties fo:text-align="center"/>
    </style:style>
  </office:automatic-styles>
  <office:body>
    <office:text text:use-soft-page-breaks="true">
      <text:p text:style-name="P1">Liceo scientifico “J.F. Kennedy”</text:p>
      <text:p text:style-name="P2"><text:span text:style-name="T3">Anno sc. 2019-</text:span><text:span text:style-name="T4">2</text:span><text:span text:style-name="T5">0</text:span></text:p>
      <text:p text:style-name="P6">Programma di<text:s/>storia</text:p>
      <text:p text:style-name="P7"/>
      <text:p text:style-name="P8">Classe III B</text:p>
      <text:p text:style-name="P9">Prof.ssa Sara Colafranceschi</text:p>
      <text:p text:style-name="P10"/>
      <text:p text:style-name="P11">Modulo introduttivo.</text:p>
      <text:p text:style-name="P12"><text:span text:style-name="T13">Storia e storiografia.<text:s/></text:span><text:span text:style-name="T14">Le lenti dello storico.<text:s/></text:span><text:span text:style-name="T15">Fatti e interpretazioni. Carr,<text:s/></text:span><text:span text:style-name="T16">Sei lezioni sulla storia</text:span><text:span text:style-name="T17">.</text:span></text:p>
      <text:p text:style-name="P18">L’impostazione storiografica liberale: storia territoriale e storia politica delle istituzioni.</text:p>
      <text:p text:style-name="P19"><text:s/>Impostazione storiografica marxista: la dimensione socio-economica della storia:<text:s/>‘Tebe dalle sette porte, chi la costruì?’.</text:p>
      <text:p text:style-name="P20">Impostazione storiografica degli Annales: la storia della mentalità.<text:s/>Storia della vita quotidiana nel medioevo.<text:s/><text:s/>La storia a ‘n’ dimensioni.</text:p>
      <text:p text:style-name="P21"/>
      <text:p text:style-name="Standard"><text:span text:style-name="T22">Unità 1</text:span><text:span text:style-name="T23">:<text:s/></text:span><text:span text:style-name="T24">l’Europa tra XI e XIII secolo <text:s/></text:span></text:p>
      <text:p text:style-name="P25">Il sistema feudo-vassallatico. Vincoli e benefici. La ripresa economica e la rinascita delle città.<text:s/></text:p>
      <text:p text:style-name="P26">Le origini dei comuni e l’evoluzione delle loro istituzioni. La rinascita religiosa. Le eresie.<text:s/></text:p>
      <text:p text:style-name="P27">I nuovi ordini religiosi. Chiesa e impero. La teocrazia. La lotta per le investiture. Le monarchie feudali.<text:s/></text:p>
      <text:h text:style-name="P28" text:outline-level="5"/>
      <text:h text:style-name="P29" text:outline-level="5">Unità 2. La crisi dell’Europa medievale <text:s/></text:h>
      <text:h text:style-name="P30" text:outline-level="5">La crisi degli universalismi politici (Chiesa e<text:s/>Impero<text:s/>e<text:s/>Comuni).<text:s/></text:h>
      <text:h text:style-name="P31" text:outline-level="5">Il Sacro romano impero germanico. Federico Barbarossa e lo scontro coi comuni e il papato.</text:h>
      <text:h text:style-name="P32" text:outline-level="5">Federico II e il tentativo di fondare uno ‘stato moderno’. Le costituzioni melfitane.</text:h>
      <text:p text:style-name="Standard">L’evoluzione dei comuni. Il governo delle<text:s/>arti a Firenze e la rivolta dei Ciompi.</text:p>
      <text:h text:style-name="P33" text:outline-level="5">La crisi del<text:s/>papato: la cattività avignonese. La crisi del Trecento e la peste in Europa. <text:s/>La crisi politica, sociale e religiosa.<text:s/></text:h>
      <text:h text:style-name="P34" text:outline-level="5">La crisi delle monarchie feudali.<text:s/>la guerra dei Cent’anni. La figura e il mito:<text:s/>Giovanna D’Arco.<text:s/></text:h>
      <text:h text:style-name="P35" text:outline-level="5">L’Italia delle Signorie. Umanesimo e Rinascimento. Stato e nazione alle origini dell’Europa moderna.</text:h>
      <text:p text:style-name="Standard"/>
      <text:p text:style-name="P36">Unità 3. Il nuovo mondo e l’età moderna.</text:p>
      <text:p text:style-name="Standard"><text:s/>I mondi e la scoperta dell’altro:<text:s/>le scoperte geografiche e il Nuovo Mondo.<text:s/>Lettura e commento di un brano tratto da ‘Tristi tropici’ di Lévi Strauss.<text:s/></text:p>
      <text:p text:style-name="Standard"><text:s/>La Riforma protestante.<text:s/>La teologia luterana. Il sacerdozio universale e la giustificazione per fede.<text:s/>Una rivoluzione culturale.</text:p>
      <text:p text:style-name="Standard">Storiografia: La tesi di<text:s/>Max Weber<text:s/>in<text:s/><text:span text:style-name="T37">Etica protestante e spirito<text:s/></text:span><text:span text:style-name="T38">del capitalismo</text:span>.<text:s/></text:p>
      <text:p text:style-name="Standard"/>
      <text:p text:style-name="Standard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0.3937in" fo:margin-right="0.134in">
        <style:tab-stops/>
      </style:paragraph-properties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Colafranceschi</meta:initial-creator>
    <dc:creator>Sara Colafranceschi</dc:creator>
    <meta:creation-date>2020-06-09T15:32:00Z</meta:creation-date>
    <dc:date>2020-06-09T15:32:00Z</dc:date>
    <meta:template xlink:href="Normal" xlink:type="simple"/>
    <meta:editing-cycles>2</meta:editing-cycles>
    <meta:editing-duration>PT360S</meta:editing-duration>
    <meta:document-statistic meta:page-count="1" meta:paragraph-count="4" meta:word-count="307" meta:character-count="2059" meta:row-count="14" meta:non-whitespace-character-count="1756"/>
  </office:meta>
</office:document-meta>
</file>