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000000" fo:font-size="14pt" style:font-size-asian="14pt"/>
    </style:style>
    <style:style style:name="T4" style:parent-style-name="Car.predefinitoparagrafo" style:family="text">
      <style:text-properties fo:font-weight="bold" style:font-weight-asian="bold" fo:color="#000000" fo:font-size="14pt" style:font-size-asian="14pt"/>
    </style:style>
    <style:style style:name="T5" style:parent-style-name="Car.predefinitoparagrafo" style:family="text">
      <style:text-properties fo:font-weight="bold" style:font-weight-asian="bold" fo:color="#000000" fo:font-size="14pt" style:font-size-asian="14pt"/>
    </style:style>
    <style:style style:name="T6" style:parent-style-name="Car.predefinitoparagrafo" style:family="text">
      <style:text-properties style:font-name-complex="Times New Roman" fo:font-weight="bold" style:font-weight-asian="bold" fo:color="#000000" fo:font-size="14pt" style:font-size-asian="14pt"/>
    </style:style>
    <style:style style:name="T7" style:parent-style-name="Car.predefinitoparagrafo" style:family="text">
      <style:text-properties fo:font-weight="bold" style:font-weight-asian="bold" fo:color="#000000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size-complex="10pt" style:language-complex="ar" style:country-complex="SA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6.6513in" style:use-optimal-column-width="false"/>
    </style:style>
    <style:style style:name="Table13" style:family="table">
      <style:table-properties style:width="6.6513in" fo:margin-left="-0.0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Titolo5" style:family="paragraph">
      <style:paragraph-properties style:snap-to-layout-grid="false" fo:text-align="start" fo:margin-left="0in" fo:margin-right="-0.0486in">
        <style:tab-stops/>
      </style:paragraph-properties>
    </style:style>
    <style:style style:name="P18" style:parent-style-name="Standard" style:family="paragraph">
      <style:paragraph-properties fo:margin-right="-0.0486in"/>
      <style:text-properties fo:font-style="italic" style:font-style-asian="italic"/>
    </style:style>
    <style:style style:name="P1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style:snap-to-layout-grid="false" fo:text-align="justify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Standard" style:family="paragraph">
      <style:paragraph-properties style:snap-to-layout-grid="false" fo:text-align="justify"/>
    </style:style>
    <style:style style:name="P30" style:parent-style-name="Standard" style:family="paragraph">
      <style:text-properties fo:font-weight="bold" style:font-weight-asian="bold"/>
    </style:style>
    <style:style style:name="TableColumn32" style:family="table-column">
      <style:table-column-properties style:column-width="6.6513in" style:use-optimal-column-width="false"/>
    </style:style>
    <style:style style:name="Table31" style:family="table">
      <style:table-properties style:width="6.6513in" fo:margin-left="-0.05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Titolo5" style:family="paragraph">
      <style:paragraph-properties style:snap-to-layout-grid="false" fo:text-align="start" fo:margin-left="0in" fo:margin-right="-0.0486in">
        <style:tab-stops/>
      </style:paragraph-properties>
    </style:style>
    <style:style style:name="P36" style:parent-style-name="Standard" style:family="paragraph">
      <style:paragraph-properties fo:margin-right="-0.0486in"/>
      <style:text-properties fo:font-style="italic" style:font-style-asian="italic"/>
    </style:style>
    <style:style style:name="P37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38" style:parent-style-name="Titolo5" style:family="paragraph">
      <style:paragraph-properties fo:text-align="start" fo:margin-left="0in">
        <style:tab-stops/>
      </style:paragraph-properties>
      <style:text-properties style:font-weight-complex="bold"/>
    </style:style>
    <style:style style:name="P39" style:parent-style-name="Standard" style:family="paragraph">
      <style:paragraph-properties fo:margin-right="0.134in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46" style:family="table-column">
      <style:table-column-properties style:column-width="6.6513in" style:use-optimal-column-width="false"/>
    </style:style>
    <style:style style:name="Table45" style:family="table">
      <style:table-properties style:width="6.6513in" fo:margin-left="-0.05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itolo5" style:family="paragraph">
      <style:paragraph-properties style:snap-to-layout-grid="false" fo:text-align="start" fo:margin-left="0in" fo:margin-right="-0.0486in">
        <style:tab-stops/>
      </style:paragraph-properties>
    </style:style>
    <style:style style:name="P50" style:parent-style-name="Standard" style:family="paragraph">
      <style:paragraph-properties fo:margin-right="-0.0486in"/>
      <style:text-properties fo:font-style="italic" style:font-style-asian="italic"/>
    </style:style>
    <style:style style:name="P51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2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3" style:parent-style-name="Titolo5" style:family="paragraph">
      <style:paragraph-properties fo:text-align="start" fo:margin-left="0in">
        <style:tab-stops/>
      </style:paragraph-properties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fo:font-weight="normal" style:font-weight-asian="normal"/>
    </style:style>
    <style:style style:name="P56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7" style:parent-style-name="Titolo5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style:snap-to-layout-grid="false" fo:text-align="justify" fo:margin-right="0.134in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right="0.134in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right="0.134in"/>
    </style:style>
    <style:style style:name="T72" style:parent-style-name="Car.predefinitoparagrafo" style:family="text">
      <style:text-properties style:font-name-complex="Times New Roman"/>
    </style:style>
    <style:style style:name="P73" style:parent-style-name="Standard" style:family="paragraph">
      <style:paragraph-properties fo:text-align="end" fo:margin-right="1.2194in"/>
    </style:style>
    <style:style style:name="P74" style:parent-style-name="Standard" style:family="paragraph">
      <style:paragraph-properties fo:text-align="center"/>
    </style:style>
  </office:automatic-styles>
  <office:body>
    <office:text text:use-soft-page-breaks="true">
      <text:p text:style-name="P1">Liceo scientifico “J.F.<text:s/>Kennedy”</text:p>
      <text:p text:style-name="P2"><text:span text:style-name="T3">Anno sc. 201</text:span><text:span text:style-name="T4">9</text:span><text:span text:style-name="T5">-</text:span><text:span text:style-name="T6">2</text:span><text:span text:style-name="T7">0</text:span></text:p>
      <text:p text:style-name="P8">Programma di filosofia</text:p>
      <text:p text:style-name="P9"/>
      <text:p text:style-name="P10">Classe III<text:s/>B</text:p>
      <text:p text:style-name="P11">Prof.ssa Sara Colafranceschi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P17" text:outline-level="5">Modulo n°1: La filosofia e il problema dell’origine</text:h>
            <text:p text:style-name="P18">Al termine l’alunno dovrà conoscere i nuclei fondanti del<text:s/>pensiero dei diversi autori, cogliere la diversità dei punti di vista sul medesimo problema, conoscere e usare la terminologia specifica della disciplina.</text:p>
          </table:table-cell>
        </table:table-row>
      </table:table>
      <text:p text:style-name="P19"/>
      <text:p text:style-name="P20"><text:span text:style-name="T21">Il mito, Omero e Esiodo: <text:s/>l’anima come soffio vitale e ombra</text:span>. Unità soma-psiche.</text:p>
      <text:p text:style-name="P22">La<text:s/>filosofia dal mito al logos: continuità o rottura?</text:p>
      <text:p text:style-name="P23">Nascita delle cosmologie naturalistiche. La<text:s/><text:span text:style-name="T24">physis</text:span><text:s/>e il “problema<text:s/><text:span text:style-name="T25">dell’Archè</text:span>”.</text:p>
      <text:p text:style-name="P26"><text:span text:style-name="T27">Pitagora</text:span>. Il numero e la conoscenza razionale del cosmo (<text:span text:style-name="T28">Episteme</text:span>).</text:p>
      <text:p text:style-name="P29">L'antropologia. Orfismo e pitagorismo.<text:s/>‘Soma-sema’.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5">Modulo<text:s/>n°2 Unità e molteplicità. Essere e divenire.</text:h>
            <text:p text:style-name="P36">Al termine l’alunno dovrà conoscere i nuclei fondanti del pensiero dei diversi autori, cogliere la diversità dei punti di vista sul medesimo problema, conoscere e usare la terminologia specifica della disciplina.</text:p>
          </table:table-cell>
        </table:table-row>
      </table:table>
      <text:h text:style-name="P37" text:outline-level="5"/>
      <text:h text:style-name="P38" text:outline-level="5">Eraclito. I contrari e le opposizioni.</text:h>
      <text:p text:style-name="P39">Il divenire e l'unità sottesa del<text:s/><text:span text:style-name="T40">logos.<text:s/></text:span>Analisi dei frammenti.</text:p>
      <text:p text:style-name="Standard"><text:span text:style-name="T41">Parmenide. L'essere e gli “attributi” dell'essere.<text:s/></text:span><text:span text:style-name="T42">Doxa<text:s/></text:span><text:span text:style-name="T43">ed<text:s/></text:span><text:span text:style-name="T44">episteme.</text:span></text:p>
      <text:p text:style-name="Standard">Il piano logico, ontologico e linguistico. Metafisica e ontologia.</text:p>
      <text:p text:style-name="Standard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5">Modulo n°3 L’uomo, la polis, le leggi.</text:h>
            <text:p text:style-name="P50">Al termine l’alunno dovrà conoscere i nuclei fondanti del pensiero dei diversi autori, cogliere la diversità dei punti di vista sul medesimo problema, conoscere e usare la terminologia specifica della disciplina.</text:p>
          </table:table-cell>
        </table:table-row>
      </table:table>
      <text:h text:style-name="P51" text:outline-level="5"><text:s/></text:h>
      <text:h text:style-name="P52" text:outline-level="5">Quadro storico<text:s/>dell’Atene<text:s/>del<text:s/>V sec<text:s/>a.C.. L'elogio della democrazia ateniese.</text:h>
      <text:h text:style-name="P53" text:outline-level="5"><text:span text:style-name="T54">I sofisti e la laicizzazione del sapere</text:span><text:span text:style-name="T55">.</text:span></text:h>
      <text:h text:style-name="P56" text:outline-level="5">Protagora e l'umanismo. Il valore della retorica. Tra persuasione e verità.</text:h>
      <text:h text:style-name="P57" text:outline-level="5">Relativismo etico e conoscitivo.</text:h>
      <text:p text:style-name="P58">Socrate. Ironia e maieutica.</text:p>
      <text:p text:style-name="Standard">Il dialogo.<text:s/>Il “<text:span text:style-name="T59">conosci te stesso</text:span>” e il “<text:span text:style-name="T60">non sapere</text:span>”.</text:p>
      <text:p text:style-name="Standard">La centralità della coscienza. Indagine critica della<text:s/><text:span text:style-name="T61">psychè: “</text:span>tanto profondo è il suo<text:s/><text:span text:style-name="T62">logos</text:span>”.</text:p>
      <text:p text:style-name="Standard">Eudaimonismo: coincidenza di bene, conoscenza (di sé) e felicità. Nessuno fa il male volontariamente. Il male e l'infelicità.</text:p>
      <text:p text:style-name="P63">Platone.<text:s/>La società giusta e la condanna di Socrate.</text:p>
      <text:p text:style-name="P64"><text:s/>Il<text:s/><text:span text:style-name="T65">Simposio,<text:s/></text:span>l'<text:span text:style-name="T66">Eros<text:s/></text:span>e le “figure verticali”. Filosofia come “tensione verso”.</text:p>
      <text:p text:style-name="Standard">Il mito della caverna.<text:s/>Il mito della biga alata. L'anima tripartita.</text:p>
      <text:p text:style-name="P67">Analogie tra anima e stato:<text:s/><text:span text:style-name="T68">La Repubblica</text:span>. Il mito della caverna e i gradi di conoscenza.</text:p>
      <text:p text:style-name="P69">La dottrina delle idee. L’utopia e il programma<text:s/>politico: i filosofi-re.</text:p>
      <text:p text:style-name="P70"/>
      <text:p text:style-name="P71">Roma,<text:s/>10<text:s/>giugno 20<text:span text:style-name="T72">2</text:span>0</text:p>
      <text:p text:style-name="Standard"/>
      <text:p text:style-name="Standard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0.3937in" fo:margin-right="0.134in">
        <style:tab-stops/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Colafranceschi</meta:initial-creator>
    <dc:creator>Sara Colafranceschi</dc:creator>
    <meta:creation-date>2020-06-09T14:15:00Z</meta:creation-date>
    <dc:date>2020-06-09T14:16:00Z</dc:date>
    <meta:template xlink:href="Normal" xlink:type="simple"/>
    <meta:editing-cycles>3</meta:editing-cycles>
    <meta:editing-duration>PT240S</meta:editing-duration>
    <meta:document-statistic meta:page-count="1" meta:paragraph-count="4" meta:word-count="358" meta:character-count="2399" meta:row-count="17" meta:non-whitespace-character-count="2045"/>
  </office:meta>
</office:document-meta>
</file>