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ma V H</text:p>
      <text:p text:style-name="P2"/>
      <text:p text:style-name="P2"/>
      <text:p text:style-name="Standard"><text:span text:style-name="T1">IL NEOCLASSICISMO </text:span>- Caratteri generali e introduzione storico-artistica. L’Illuminismo. Scultura: − <text:span text:style-name="T1">Antonio Canova</text:span>: il disegno, Teseo sul Minotauro, Amore e Psiche, Paolina Borghese, Le tre Grazie; − <text:span text:style-name="T1">Jacques-Louis David</text:span>: il disegno, Il Giuramento degli Orazi, La morte di Marat,− <text:span text:style-name="T1">Jean-Auguste-Dominique Ingres</text:span>: il disegno, Il bagno turco, La grande odalisca;− <text:span text:style-name="T1">Francisco Goya</text:span>: il disegno, Maja desnuda e Maja vestida, Le fucilazioni del 3 maggio 1808. </text:p>
      <text:p text:style-name="Standard"/>
      <text:p text:style-name="Standard"><text:span text:style-name="T1">IL ROMANTICISMO</text:span> - Caratteri generali e introduzione storico-artistica Pittura − <text:span text:style-name="T1">Johann Heinrich Füssli</text:span>: l’Incubo; <text:span text:style-name="T1">William Blake</text:span>: Il cerchio dei lussuriosi: Francesca da Rimini; − <text:span text:style-name="T1">Caspar David Friedrich</text:span>: il disegno, Viandante sul mare di nebbia; − <text:span text:style-name="T1">John Constable</text:span>: studio di cirri e nuvole, La cattedrale di Salisbury; − <text:span text:style-name="T1">William Turner</text:span>: il disegno, Regolo, Ombre e tenebre. La sera del Diluvio; − <text:span text:style-name="T1">Théodore Géricault</text:span>: il disegno, la Zattera della Medusa, L’alienata; −<text:span text:style-name="T1"> Eugène Delacroix</text:span>: il disegno, La barca di Dante, La Libertà che guida il popolo. </text:p>
      <text:p text:style-name="Standard"/>
      <text:p text:style-name="Standard"><text:span text:style-name="T1">IL REALISMO</text:span> - Introduzione storico-artistica Pittura - La scuola di Barbizon; <text:span text:style-name="T1">Gustave Courbet</text:span>: Gli spaccapietre, L’atelier del pittore, Un funerale a Ornans − <text:span text:style-name="T1">Honoré Daumier</text:span>: La carrozza di terza classe; <text:span text:style-name="T1">I Preraffaelliti</text:span>: introduzione storico artistica - <text:span text:style-name="T1">I Macchiaioli</text:span>: − Giovanni Fattori: il disegno, <text:s/>La rotonda dei bagni Palmieri, In vedetta; − Silvestro Lega: Il pergolato; − Telemaco Signorini: Sulle colline a Settignano, La toilette del mattino. </text:p>
      <text:p text:style-name="Standard"/>
      <text:p text:style-name="Standard"><text:span text:style-name="T1">L’ARCHITETTURA DEL FERRO </text:span>- Introduzione; − L’Architettura del Ferro: nuove tecniche costruttive − Le esposizioni Universali:<text:span text:style-name="T1"> Joseph Paxton</text:span> (Il Palazzo di Cristallo), <text:span text:style-name="T1">Gustave Eiffel</text:span> (Torre Eiffel); − <text:span text:style-name="T1">Le Gallerie italiane</text:span>: Galleria Vittorio Emanuele II a Milano, Galleria Umberto I a Napoli.</text:p>
      <text:p text:style-name="Standard"/>
      <text:p text:style-name="P2">La nascita e lo sviluppo della fotografia </text:p>
      <text:p text:style-name="P2"/>
      <text:p text:style-name="P2">IMPRESSIONISMO </text:p>
      <text:p text:style-name="Standard">- Caratteri generali, − <text:span text:style-name="T1">Édouard Manet</text:span>: La barca di Dante (copia da Delacroix), Colazione sull’erba, Olympia; − <text:span text:style-name="T1">Claude Monet</text:span>: Impressone sole nascente, la Cattedrale di Rouen, (serie), Lo stagno delle ninfee; − <text:span text:style-name="T1">Edgar Degas</text:span>: La lezione di danza, L’assenzio; <text:span text:style-name="T1">Henri de Toulouse- Lautrec</text:span>: il disegno, lo stile, Au Salonde la Rue des Moulins;−</text:p>
      <text:p text:style-name="Standard"/>
      <text:p text:style-name="Standard"><text:span text:style-name="T1">POST- IMPRESSIONISMO</text:span> − Introduzione storico-artistica; − <text:span text:style-name="T1">Paul Cézanne</text:span>: Le grandi bagnanti, I giocatori di carte, La montagna Sainte- Victoire (serie); <text:span text:style-name="T1">Paul Gauguin</text:span>: Il Cristo giallo, Da dove veniamo? Chia siamo? Dove andiamo? − Vincent Van Gogh: il disegno, I mangiatori di patate, La camera di Van Gogh ad Arles, Notte stellata.</text:p>
      <text:p text:style-name="Standard"/>
      <text:p text:style-name="Standard"><text:span text:style-name="T1">IL DIVISIONISMO</text:span> - Caratteri generali − <text:span text:style-name="T1">Georges Seurat</text:span>: Une baignade à Asnières (Un bagno ad Asnières); </text:p>
      <text:p text:style-name="Standard"/>
      <text:p text:style-name="Standard"><text:span text:style-name="T1">MODERNISMO</text:span> − Introduzione storica: dalla Belle époque alla Prima guerra mondiale; − Arts &amp; Crafts Society di William Morris − L'Art Nouveau: caratteristiche generali − La Secessione Viennese: caratteri generali, Joseph Maria Olbrich: Palazzo della Secessione.</text:p>
      <text:p text:style-name="Standard"/>
      <text:p text:style-name="Standard"><text:span text:style-name="T1">PRE- ESPRESSIONISMO</text:span> − <text:span text:style-name="T1">Edvard Munch</text:span>: L'urlo, Pubertà. − <text:span text:style-name="T1">James Ensor</text:span>: L’entrata di Cristo a Bruxelles nel 1889.</text:p>
      <text:p text:style-name="Standard"/>
      <text:p text:style-name="Standard"><text:span text:style-name="T1">LE AVANGUARDIE STORICHE</text:span> − Introduzione alle Avanguardie: analisi del periodo storico-artistico </text:p>
      <text:p text:style-name="Standard"><text:soft-page-break/><text:span text:style-name="T1">ESPRESSIONISMO </text:span>− Introduzione −<text:span text:style-name="T1"> I Fauves</text:span>: <text:s/><text:span text:style-name="T1">H. Matisse</text:span>: Donna con cappello, La stanza rossa; La danza− <text:span text:style-name="T1">Die Brücke</text:span>: − <text:span text:style-name="T1">Ernst Ludwig Kirchner</text:span>: Cinque donne per la strada− <text:span text:style-name="T1">Der Blaue Reiter</text:span>: − Introduzione − <text:span text:style-name="T1">Vassilij Kandinskij</text:span>: Il cavaliere azzurro, Murnau, cortile del castello; − <text:span text:style-name="T1">Franz Marc</text:span>: I cavalli azzurri.</text:p>
      <text:p text:style-name="Standard"/>
      <text:p text:style-name="Standard"><text:s/><text:span text:style-name="T1">CUBISMO </text:span>− <text:span text:style-name="T1">Pablo Picasso</text:span>: Les Demoiselles d'Avignon, Ritratto di Ambroise Voillard, Natura morta con sedia impagliata; − <text:span text:style-name="T1">Georges Braque</text:span>: Case all'Estaque, Violino e brocca, Le Quotidien.</text:p>
      <text:p text:style-name="Standard"/>
      <text:p text:style-name="Standard"><text:span text:style-name="T1">FUTURISMO</text:span> - Introduzione, caratteri generali, i manifesti. <text:span text:style-name="T1">Filippo Tommaso Marinetti</text:span> e il Manifesto del 20 febbraio 1909; − <text:span text:style-name="T1">Umberto Boccioni</text:span>: La città che sale, Stati d'animo: gli addii, Quelli che vanno, Quelli che restano (I e II versione), Forme uniche di continuità nello spazio; − <text:span text:style-name="T1">Giacomo Balla</text:span>: Dinamismo di un cane al guinzaglio, Velocità astratta + rumore, − <text:span text:style-name="T1">Carlo Carrà</text:span>: I funerali dell'anarchico Galli. − <text:span text:style-name="T1">Antonio Sant'Elia</text:span>: studi per La città Nuova; </text:p>
      <text:p text:style-name="Standard"/>
      <text:p text:style-name="Standard"><text:span text:style-name="T1">DADAISMO </text:span>− Caratteri generali del Dadaismo. Tristan Tzara: Manifesto del Dadaismo. − <text:span text:style-name="T1">Marcel Duchamp</text:span>: Fontana, L.H.O.O.Q., Ruota di bicicletta; − <text:span text:style-name="T1">Man Ray</text:span>: Cadeau, Le violon d'Ingres; − </text:p>
      <text:p text:style-name="Standard"/>
      <text:p text:style-name="Standard"><text:span text:style-name="T1">SURREALISMO</text:span> − Caratteri generali e manifesto del Surrealismo −<text:span text:style-name="T1">Max Ernst</text:span>: le tecniche, La puberté proche..., Foresta e colomba, <text:s/>La vestizione della sposa; <text:span text:style-name="T1">Joan Mirò</text:span>: Il carnevale di Arlecchino, La stella del mattino; <text:span text:style-name="T1">René Magritte</text:span>: Ceci n'est pas une pipe, La condizione umana I; <text:span text:style-name="T1">Salvador Dalì</text:span>: La persistenza della memoria.</text:p>
      <text:p text:style-name="Standard"/>
      <text:p text:style-name="Standard"><text:span text:style-name="T1">METAFISICA</text:span> − <text:span text:style-name="T1">Giorgio de Chirico</text:span>: Le Muse inquietanti, L'enigma dell'ora; − <text:span text:style-name="T1">Carlo Carrà</text:span>: Le figlie di Loth. </text:p>
      <text:p text:style-name="Standard"/>
      <text:p text:style-name="Standard"><text:span text:style-name="T1">L’ASTRATTISMO </text:span>− Astrattismo lirico − <text:span text:style-name="T1">Vassilij Kandinskij</text:span>: Senza titolo (Primo acquarello astratto), Improvvisazione VI (Domenica) Composizione VI, Alcuni cerchi; <text:span text:style-name="T1">Paul Klee</text:span>: Il Fohn nel giardino di Marc, Uccelli in picchiata e frecce− Neoplasticismo e De Stijl − Gli artisti di De Stijl e l’universalità dell’arte; − <text:span text:style-name="T1">Piet Mondrian</text:span>: serie degli Alberi, Composizione 10 in bianco e nero (Molo e Oceano), Composizione Rosso, Giallo, Blu; </text:p>
      <text:p text:style-name="Standard"/>
      <text:p text:style-name="Standard"><text:span text:style-name="T1">L'ARCHITETTURA RAZIONALISTA</text:span> −<text:span text:style-name="T1"> Walter Gropius e la Bauhaus</text:span>; − <text:span text:style-name="T1">Le Corbusier</text:span>: Il Modulor, Chaise Longue, Villa Savoye, Unità di abitazione a Marsiglia; − L'Architettura organica – <text:span text:style-name="T1">Frank Lloyd Wright</text:span>: Casa sulla cascata, il Guggenheim museum di New York -</text:p>
      <text:p text:style-name="Standard"><text:s/>Architettura razionalista in Italia −<text:span text:style-name="T1"> Marcello Piacentini</text:span>: Palazzo di Giustizia a Milano; −<text:span text:style-name="T1"> Il Gruppo Toscano</text:span>: stazione di Santa Maria Novella a Firenze − <text:span text:style-name="T1">Progetto e realizzazione dell’E42.</text:span></text:p>
      <text:p text:style-name="Standard"/>
      <text:p text:style-name="Standard"><text:span text:style-name="T1"><text:s/>EDUCAZIONE CIVICA</text:span> − Architettura sostenibile nell’ambito dell’Agenda 2030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0T20:17:00.11</meta:creation-date>
    <dc:date>2022-06-10T20:17:43.20</dc:date>
    <meta:editing-duration>PT43S</meta:editing-duration>
    <meta:editing-cycles>1</meta:editing-cycles>
    <meta:generator>LibreOffice/6.4.6.2$Linux_X86_64 LibreOffice_project/40$Build-2</meta:generator>
    <meta:document-statistic meta:table-count="0" meta:image-count="0" meta:object-count="0" meta:page-count="2" meta:paragraph-count="23" meta:word-count="827" meta:character-count="5561" meta:non-whitespace-character-count="4738"/>
  </office:meta>
</office:document-meta>
</file>