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a V F</text:p>
      <text:p text:style-name="P1"/>
      <text:p text:style-name="P1"/>
      <text:p text:style-name="Standard"><text:span text:style-name="T1">IL NEOCLASSICISMO </text:span>- Caratteri generali e introduzione storico-artistica. L’Illuminismo. <text:span text:style-name="T1">Antonio Canova</text:span>: il disegno, Teseo sul Minotauro, Amore e Psiche, Paolina Borghese, Le tre Grazie;</text:p>
      <text:p text:style-name="Standard"><text:span text:style-name="T1">Jacques-Louis David</text:span>: il disegno, Il Giuramento degli Orazi, La morte di Marat,</text:p>
      <text:p text:style-name="Standard"><text:span text:style-name="T1">Jean-Auguste-Dominique Ingres</text:span>: il disegno, Il bagno turco, La grande odalisca;</text:p>
      <text:p text:style-name="Standard"><text:span text:style-name="T1">Francisco Goya</text:span>: il disegno, Maja desnuda e Maja vestida, Le fucilazioni del 3 maggio 1808. </text:p>
      <text:p text:style-name="Standard"/>
      <text:p text:style-name="Standard"><text:span text:style-name="T1">IL ROMANTICISMO</text:span> - Caratteri generali e introduzione storico-artistica Pittura </text:p>
      <text:p text:style-name="Standard"><text:span text:style-name="T1">Johann Heinrich Füssli</text:span>: l’Incubo; </text:p>
      <text:p text:style-name="Standard"><text:span text:style-name="T1">William Blake</text:span>: Il cerchio dei lussuriosi: Francesca da Rimini; </text:p>
      <text:p text:style-name="Standard"><text:span text:style-name="T1">Caspar David Friedrich</text:span>: il disegno, Viandante sul mare di nebbia; </text:p>
      <text:p text:style-name="Standard"><text:span text:style-name="T1">John Constable</text:span>: studio di cirri e nuvole, La cattedrale di Salisbury; </text:p>
      <text:p text:style-name="Standard"><text:span text:style-name="T1">William Turner</text:span>: il disegno, Regolo, Ombre e tenebre. La sera del Diluvio; </text:p>
      <text:p text:style-name="Standard"><text:span text:style-name="T1">Théodore Géricault</text:span>: il disegno, la Zattera della Medusa, L’alienata;</text:p>
      <text:p text:style-name="Standard"><text:span text:style-name="T1">Eugène Delacroix</text:span>: il disegno, La barca di Dante, La Libertà che guida il popolo. </text:p>
      <text:p text:style-name="Standard"/>
      <text:p text:style-name="Standard"><text:span text:style-name="T1">IL REALISMO</text:span> - Introduzione storico-artistica Pittura - La scuola di Barbizon; </text:p>
      <text:p text:style-name="Standard"><text:span text:style-name="T1">Gustave Courbet</text:span>: Gli spaccapietre, L’atelier del pittore, Un funerale a Ornans </text:p>
      <text:p text:style-name="Standard"><text:span text:style-name="T1">Honoré Daumier</text:span>: La carrozza di terza classe.</text:p>
      <text:p text:style-name="Standard"/>
      <text:p text:style-name="Standard"><text:span text:style-name="T1">I Preraffaelliti</text:span>: introduzione storico artistica </text:p>
      <text:p text:style-name="Standard"/>
      <text:p text:style-name="Standard"><text:span text:style-name="T1">I Macchiaioli</text:span>: </text:p>
      <text:p text:style-name="Standard"><text:span text:style-name="T1">Giovanni Fattori</text:span>: il disegno, <text:s/>La rotonda dei bagni Palmieri, In vedetta</text:p>
      <text:p text:style-name="Standard"><text:span text:style-name="T1">Silvestro Lega:</text:span> Il pergolato; <text:span text:style-name="T1">T</text:span></text:p>
      <text:p text:style-name="Standard"><text:span text:style-name="T1">Telemaco Signorini</text:span>: Sulle colline a Settignano, La toilette del mattino. </text:p>
      <text:p text:style-name="Standard"/>
      <text:p text:style-name="Standard"><text:span text:style-name="T1">L’ARCHITETTURA DEL FERRO </text:span>- Introduzione; nuove tecniche costruttive.</text:p>
      <text:p text:style-name="Standard"><text:span text:style-name="T1">Le esposizioni Universali</text:span>:<text:span text:style-name="T1"> Joseph Paxton</text:span> (Il Palazzo di Cristallo), <text:span text:style-name="T1">Gustave Eiffel</text:span> (Torre Eiffel); <text:span text:style-name="T1">Le Gallerie italiane</text:span>: Galleria Vittorio Emanuele II a Milano, Galleria Umberto I a Napoli.</text:p>
      <text:p text:style-name="Standard"/>
      <text:p text:style-name="P1">La nascita e lo sviluppo della fotografia </text:p>
      <text:p text:style-name="P1"/>
      <text:p text:style-name="Standard"><text:span text:style-name="T1">IMPRESSIONISMO <text:s/></text:span><text:span text:style-name="T2">contesto storico caratteri generali</text:span></text:p>
      <text:p text:style-name="Standard"><text:span text:style-name="T1">Édouard Manet</text:span>: La barca di Dante (copia da Delacroix), Colazione sull’erba, Olympia; </text:p>
      <text:p text:style-name="Standard"><text:span text:style-name="T1">Claude Monet</text:span>: Impressone sole nascente, la Cattedrale di Rouen, (serie), Lo stagno delle ninfee; − <text:span text:style-name="T1">Edgar Degas</text:span>: La lezione di danza, L’assenzio;</text:p>
      <text:p text:style-name="Standard"/>
      <text:p text:style-name="Standard"><text:span text:style-name="T1">POST- IMPRESSIONISMO</text:span> − Introduzione storico-artistica; </text:p>
      <text:p text:style-name="Standard"><text:span text:style-name="T1">Paul Cézanne</text:span>: Le grandi bagnanti, I giocatori di carte, La montagna Sainte- Victoire (serie); </text:p>
      <text:p text:style-name="Standard"><text:span text:style-name="T1">Paul Gauguin</text:span>: Il Cristo giallo, Da dove veniamo? Chia siamo? Dove andiamo? </text:p>
      <text:p text:style-name="Standard"><text:span text:style-name="T1">Vincent Van Gogh:</text:span> il disegno, I mangiatori di patate, La camera di Van Gogh ad Arles, Notte stellata.</text:p>
      <text:p text:style-name="Standard"/>
      <text:p text:style-name="Standard"><text:span text:style-name="T1">MODERNISMO</text:span> − Introduzione storica: dalla Belle époque alla Prima guerra mondiale; </text:p>
      <text:p text:style-name="Standard"><text:span text:style-name="T1">William Morris <text:s/>e </text:span>Arts &amp; Crafts Society</text:p>
      <text:p text:style-name="Standard"><text:span text:style-name="T1">L'Art Nouveau</text:span>: caratteristiche generali <text:s/></text:p>
      <text:p text:style-name="Standard"><text:span text:style-name="T1">La Secessione Viennese</text:span>: caratteri generali. </text:p>
      <text:p text:style-name="Standard"/>
      <text:p text:style-name="Standard"><text:soft-page-break/><text:span text:style-name="T1">PRE- ESPRESSIONISMO</text:span></text:p>
      <text:p text:style-name="Standard"><text:s/><text:span text:style-name="T1">Edvard Munch</text:span>: L'urlo, Pubertà. </text:p>
      <text:p text:style-name="Standard"><text:span text:style-name="T1">James Ensor</text:span>: L’entrata di Cristo a Bruxelles nel 1889.</text:p>
      <text:p text:style-name="Standard"/>
      <text:p text:style-name="Standard"><text:span text:style-name="T1">LE AVANGUARDIE STORICHE</text:span> − <text:s/>Analisi del periodo storico-artistico </text:p>
      <text:p text:style-name="Standard"/>
      <text:p text:style-name="Standard"><text:span text:style-name="T1">ESPRESSIONISMO </text:span>− Introduzione</text:p>
      <text:p text:style-name="Standard"><text:span text:style-name="T1">I Fauves</text:span>: <text:s/><text:span text:style-name="T1">H. Matisse</text:span>: Donna con cappello, La stanza rossa; La danza</text:p>
      <text:p text:style-name="Standard"><text:span text:style-name="T1">Die Brücke</text:span>: − <text:span text:style-name="T1">Ernst Ludwig Kirchner</text:span>: Cinque donne per la strada</text:p>
      <text:p text:style-name="Standard"><text:span text:style-name="T1">Der Blaue Reiter</text:span>: − Introduzione </text:p>
      <text:p text:style-name="Standard"><text:span text:style-name="T1">Vassilij Kandinskij</text:span>: Il cavaliere azzurro, Murnau, cortile del castello; </text:p>
      <text:p text:style-name="Standard"/>
      <text:p text:style-name="Standard"/>
      <text:p text:style-name="Standard"><text:s/><text:span text:style-name="T1">CUBISMO </text:span><text:span text:style-name="T2">caratteri generali </text:span></text:p>
      <text:p text:style-name="Standard"><text:span text:style-name="T1">Pablo Picasso</text:span>: Les Demoiselles d'Avignon, Ritratto di Ambroise Voillard, Natura morta con sedia impagliata; </text:p>
      <text:p text:style-name="Standard"><text:span text:style-name="T1">Georges Braque</text:span>: Case all'Estaque, Violino e brocca, Le Quotidien.</text:p>
      <text:p text:style-name="Standard"/>
      <text:p text:style-name="Standard"><text:span text:style-name="T1">FUTURISMO</text:span> - Introduzione, caratteri generali, i manifesti. </text:p>
      <text:p text:style-name="Standard"><text:span text:style-name="T1">Filippo Tommaso Marinetti</text:span> e il Manifesto del 20 febbraio 1909;</text:p>
      <text:p text:style-name="Standard"><text:span text:style-name="T1">Umberto Boccioni</text:span>: La città che sale, Stati d'animo: gli addii, Quelli che vanno, Quelli che restano (I e II versione), Forme uniche di continuità nello spazio;</text:p>
      <text:p text:style-name="Standard"><text:span text:style-name="T1">Giacomo Balla</text:span>: Dinamismo di un cane al guinzaglio, Velocità astratta + rumore, </text:p>
      <text:p text:style-name="Standard"><text:span text:style-name="T1">Carlo Carrà</text:span>: I funerali dell'anarchico Galli. </text:p>
      <text:p text:style-name="Standard"><text:span text:style-name="T1">Antonio Sant'Elia</text:span>: studi per La città Nuova; </text:p>
      <text:p text:style-name="Standard"/>
      <text:p text:style-name="Standard"><text:span text:style-name="T1">DADAISMO </text:span>− Caratteri generali del Dadaismo. </text:p>
      <text:p text:style-name="Standard"><text:span text:style-name="T1">Tristan Tzara</text:span>: Manifesto del Dadaismo.</text:p>
      <text:p text:style-name="Standard"><text:span text:style-name="T1">Marcel Duchamp</text:span>: Fontana, L.H.O.O.Q., Ruota di bicicletta; </text:p>
      <text:p text:style-name="Standard"><text:span text:style-name="T1">Man Ray</text:span>: Cadeau, Le violon d'Ingres; <text:s/></text:p>
      <text:p text:style-name="Standard"/>
      <text:p text:style-name="Standard"><text:span text:style-name="T1">SURREALISMO</text:span> − Caratteri generali e manifesto del Surrealismo </text:p>
      <text:p text:style-name="Standard"><text:span text:style-name="T1">Max Ernst</text:span>: le tecniche, La puberté proche..., Foresta e colomba, <text:s/>La vestizione della sposa; </text:p>
      <text:p text:style-name="Standard"><text:span text:style-name="T1">Joan Mirò</text:span>: Il carnevale di Arlecchino, La stella del mattino; </text:p>
      <text:p text:style-name="Standard"><text:span text:style-name="T1">René Magritte</text:span>: Ceci n'est pas une pipe, La condizione umana I; </text:p>
      <text:p text:style-name="Standard"><text:span text:style-name="T1">Salvador Dalì</text:span>: La persistenza della memoria.</text:p>
      <text:p text:style-name="Standard"/>
      <text:p text:style-name="Standard"><text:span text:style-name="T1">METAFISICA</text:span> </text:p>
      <text:p text:style-name="Standard"><text:span text:style-name="T1">Giorgio de Chirico</text:span>: Le Muse inquietanti, L'enigma dell'ora; </text:p>
      <text:p text:style-name="Standard"><text:span text:style-name="T1">Carlo Carrà</text:span>: Le figlie di Loth. </text:p>
      <text:p text:style-name="Standard"/>
      <text:p text:style-name="Standard"><text:span text:style-name="T1">L’ASTRATTISMO</text:span></text:p>
      <text:p text:style-name="Standard"><text:span text:style-name="T1">Astrattismo lirico</text:span> </text:p>
      <text:p text:style-name="Standard"><text:span text:style-name="T1">Vassilij Kandinskij</text:span>: Senza titolo (Primo acquarello astratto), </text:p>
      <text:p text:style-name="Standard">Composizione VI, Alcuni cerchi; </text:p>
      <text:p text:style-name="Standard"><text:span text:style-name="T1">Paul Klee</text:span>: Il Fohn nel giardino di Marc, Uccelli in picchiata e frecce</text:p>
      <text:p text:style-name="Standard"><text:span text:style-name="T1">Neoplasticismo e De Stijl </text:span></text:p>
      <text:p text:style-name="Standard"><text:span text:style-name="T1">Piet Mondrian</text:span>: serie degli Alberi, Composizione 10 in bianco e nero (Molo e Oceano), Composizione Rosso, Giallo, Blu; </text:p>
      <text:p text:style-name="Standard"/>
      <text:p text:style-name="Standard"><text:span text:style-name="T1"/></text:p>
      <text:p text:style-name="Standard"><text:span text:style-name="T1"/></text:p>
      <text:p text:style-name="Standard"><text:soft-page-break/><text:span text:style-name="T1">L'ARCHITETTURA RAZIONALISTA</text:span> </text:p>
      <text:p text:style-name="Standard"><text:span text:style-name="T1">Walter Gropius e la Bauhaus</text:span>; <text:s/></text:p>
      <text:p text:style-name="Standard"><text:span text:style-name="T1">Le Corbusier</text:span>: Il Modulor, Chaise Longue, Villa Savoye, Unità di abitazione a Marsiglia; </text:p>
      <text:p text:style-name="Standard"><text:span text:style-name="T1">L'Architettura organica</text:span> </text:p>
      <text:p text:style-name="Standard"><text:span text:style-name="T1">Frank Lloyd Wright</text:span>: Casa sulla cascata, il Guggenheim museum di New York -</text:p>
      <text:p text:style-name="Standard"><text:span text:style-name="T1">Architettura razionalista in Italia </text:span></text:p>
      <text:p text:style-name="Standard"><text:span text:style-name="T1">Marcello Piacentini</text:span>: Palazzo di Giustizia a Milano; <text:span text:style-name="T1"><text:s/></text:span></text:p>
      <text:p text:style-name="Standard"><text:span text:style-name="T1">Il Gruppo Toscano</text:span>: stazione di Santa Maria Novella a Firenze <text:s/></text:p>
      <text:p text:style-name="Standard"><text:span text:style-name="T1">Progetto e realizzazione dell’E42.</text:span></text:p>
      <text:p text:style-name="Standard"/>
      <text:p text:style-name="Standard"><text:span text:style-name="T1"><text:s/>EDUCAZIONE CIVICA</text:span> − Architettura sostenibile nell’ambito dell’Agenda 203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0T23:11:40.45</meta:creation-date>
    <dc:date>2022-06-13T18:54:08</dc:date>
    <meta:editing-duration>PT21M4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3" meta:paragraph-count="82" meta:word-count="723" meta:character-count="5067"/>
  </office:meta>
</office:document-meta>
</file>