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7c440" officeooo:paragraph-rsid="0007c440" style:font-size-asian="12.25pt" style:font-weight-asian="bold" style:font-size-complex="14pt" style:font-weight-complex="bold"/>
    </style:style>
    <style:style style:name="P2" style:family="paragraph" style:parent-style-name="Text_20_body" style:list-style-name="L6">
      <style:paragraph-properties fo:text-align="justify" style:justify-single-word="false" fo:orphans="2" fo:widows="2"/>
      <style:text-properties officeooo:paragraph-rsid="00127b02"/>
    </style:style>
    <style:style style:name="P3" style:family="paragraph" style:parent-style-name="Text_20_body" style:list-style-name="L6">
      <style:paragraph-properties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 officeooo:paragraph-rsid="00127b02"/>
    </style:style>
    <style:style style:name="P4" style:family="paragraph" style:parent-style-name="Text_20_body" style:list-style-name="L8">
      <style:paragraph-properties fo:orphans="2" fo:widows="2"/>
      <style:text-properties officeooo:paragraph-rsid="0013017e"/>
    </style:style>
    <style:style style:name="P5" style:family="paragraph" style:parent-style-name="Text_20_body" style:list-style-name="L6">
      <style:paragraph-properties fo:text-align="justify" style:justify-single-word="false" fo:orphans="2" fo:widows="2"/>
      <style:text-properties fo:font-weight="bold" officeooo:paragraph-rsid="00127b02" style:font-weight-asian="bold" style:font-weight-complex="bold"/>
    </style:style>
    <style:style style:name="P6" style:family="paragraph" style:parent-style-name="Text_20_body" style:list-style-name="L7">
      <style:paragraph-properties fo:orphans="2" fo:widows="2"/>
      <style:text-properties fo:font-weight="bold" officeooo:paragraph-rsid="0013017e" style:font-weight-asian="bold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3017e" style:font-size-asian="13pt" style:font-size-complex="13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144d27" officeooo:paragraph-rsid="00144d27" style:font-size-asian="13pt" style:font-size-complex="13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150980" officeooo:paragraph-rsid="00150980" style:font-size-asian="13pt" style:font-size-complex="13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officeooo:rsid="00150980" officeooo:paragraph-rsid="00150980" style:font-size-asian="13pt" style:font-size-complex="13pt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officeooo:rsid="00144d27" officeooo:paragraph-rsid="00144d27" style:font-size-asian="13pt" style:font-style-asian="italic" style:font-size-complex="13pt" style:font-style-complex="italic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paragraph-rsid="0012f475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paragraph-rsid="000f809e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paragraph-rsid="00127b02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127b02" officeooo:paragraph-rsid="00127b02" style:font-size-asian="13pt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rsid="0013017e" officeooo:paragraph-rsid="0013017e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3pt" officeooo:paragraph-rsid="000f809e" style:font-size-asian="13pt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style="italic" officeooo:paragraph-rsid="0013017e" style:font-style-asian="italic" style:font-style-complex="italic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paragraph-rsid="000f809e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officeooo:paragraph-rsid="000f809e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italic" fo:font-weight="normal" officeooo:rsid="0010442a" officeooo:paragraph-rsid="0011d068" style:font-size-asian="13pt" style:font-style-asian="italic" style:font-size-complex="13pt" style:font-style-complex="italic"/>
    </style:style>
    <style:style style:name="P25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1" fo:font-size="13pt" fo:letter-spacing="normal" fo:font-style="italic" fo:font-weight="normal" officeooo:rsid="0011d068" officeooo:paragraph-rsid="0011d068" style:font-size-asian="13pt" style:font-style-asian="italic" style:font-size-complex="13pt" style:font-style-complex="italic"/>
    </style:style>
    <style:style style:name="P26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1" fo:font-size="13pt" fo:letter-spacing="normal" fo:font-style="italic" fo:font-weight="normal" officeooo:paragraph-rsid="0011d068"/>
    </style:style>
    <style:style style:name="P27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/>
      <style:text-properties officeooo:paragraph-rsid="0011d068"/>
    </style:style>
    <style:style style:name="P28" style:family="paragraph" style:parent-style-name="Text_20_body" style:list-style-name="L5">
      <style:paragraph-properties fo:margin-top="0cm" fo:margin-bottom="0cm" loext:contextual-spacing="false" fo:text-align="justify" style:justify-single-word="false" fo:orphans="2" fo:widows="2"/>
      <style:text-properties fo:font-weight="bold" officeooo:paragraph-rsid="0011d068" style:font-weight-asian="bold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0f809e"/>
    </style:style>
    <style:style style:name="P30" style:family="paragraph" style:parent-style-name="Standard">
      <style:paragraph-properties fo:text-align="justify" style:justify-single-word="false"/>
      <style:text-properties fo:font-size="13pt" fo:font-weight="normal" officeooo:rsid="0007c440" officeooo:paragraph-rsid="0007c440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3pt" fo:font-weight="normal" officeooo:rsid="00085b50" officeooo:paragraph-rsid="00085b50" style:font-size-asian="13pt" style:font-weight-asian="normal" style:font-size-complex="13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3pt" fo:font-weight="normal" officeooo:rsid="00085b50" officeooo:paragraph-rsid="00085b50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3pt" fo:font-weight="normal" officeooo:rsid="00085b50" officeooo:paragraph-rsid="00085b50" style:font-size-asian="13pt" style:font-weight-asian="normal" style:font-size-complex="13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3pt" fo:font-weight="normal" officeooo:rsid="000ba5f4" officeooo:paragraph-rsid="000ba5f4" style:font-size-asian="13pt" style:font-weight-asian="normal" style:font-size-complex="13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13pt" officeooo:paragraph-rsid="00085b50" style:font-size-asian="13pt" style:font-size-complex="13pt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3pt" fo:font-weight="bold" officeooo:rsid="000ba5f4" officeooo:paragraph-rsid="000ba5f4" style:font-size-asian="13pt" style:font-weight-asian="bold" style:font-size-complex="13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3pt" fo:font-weight="bold" officeooo:rsid="00085b50" officeooo:paragraph-rsid="00085b50" style:font-size-asian="13pt" style:font-weight-asian="bold" style:font-size-complex="13pt" style:font-weight-complex="bold"/>
    </style:style>
    <style:style style:name="T1" style:family="text">
      <style:text-properties officeooo:rsid="00099cc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809e" style:font-style-asian="italic" style:font-style-complex="italic"/>
    </style:style>
    <style:style style:name="T4" style:family="text">
      <style:text-properties fo:font-style="italic" officeooo:rsid="0010442a" style:font-style-asian="italic" style:font-style-complex="italic"/>
    </style:style>
    <style:style style:name="T5" style:family="text">
      <style:text-properties fo:font-style="italic" officeooo:rsid="00127b02" style:font-style-asian="italic" style:font-style-complex="italic"/>
    </style:style>
    <style:style style:name="T6" style:family="text">
      <style:text-properties fo:font-style="italic" officeooo:rsid="0012f475" style:font-style-asian="italic" style:font-style-complex="italic"/>
    </style:style>
    <style:style style:name="T7" style:family="text">
      <style:text-properties fo:font-style="italic" fo:font-weight="normal" officeooo:rsid="000cfb1a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ize-asian="13pt" style:font-style-asian="normal" style:font-size-complex="13pt" style:font-style-complex="normal"/>
    </style:style>
    <style:style style:name="T10" style:family="text">
      <style:text-properties fo:font-style="normal" officeooo:rsid="0011d068" style:font-size-asian="13pt" style:font-style-asian="normal" style:font-size-complex="13pt" style:font-style-complex="normal"/>
    </style:style>
    <style:style style:name="T11" style:family="text">
      <style:text-properties fo:font-style="normal" style:font-size-asian="13pt" style:font-size-complex="13pt"/>
    </style:style>
    <style:style style:name="T12" style:family="text">
      <style:text-properties fo:font-style="normal" officeooo:rsid="0011d068" style:font-size-asian="13pt" style:font-size-complex="13pt"/>
    </style:style>
    <style:style style:name="T13" style:family="text">
      <style:text-properties officeooo:rsid="000bb414"/>
    </style:style>
    <style:style style:name="T14" style:family="text">
      <style:text-properties fo:font-weight="normal" officeooo:rsid="00085b50" style:font-weight-asian="normal" style:font-weight-complex="normal"/>
    </style:style>
    <style:style style:name="T15" style:family="text">
      <style:text-properties fo:font-weight="normal" officeooo:rsid="000ba5f4" style:font-weight-asian="normal" style:font-weight-complex="normal"/>
    </style:style>
    <style:style style:name="T16" style:family="text">
      <style:text-properties fo:font-weight="normal" officeooo:rsid="000cfb1a" style:font-weight-asian="normal" style:font-weight-complex="normal"/>
    </style:style>
    <style:style style:name="T17" style:family="text">
      <style:text-properties officeooo:rsid="000cfb1a"/>
    </style:style>
    <style:style style:name="T18" style:family="text">
      <style:text-properties fo:font-size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officeooo:rsid="00127f9e" style:font-size-asian="13pt" style:font-size-complex="13pt"/>
    </style:style>
    <style:style style:name="T21" style:family="text">
      <style:text-properties fo:font-size="13pt" officeooo:rsid="00127f9e" style:font-size-asian="13pt" style:font-style-asian="normal" style:font-size-complex="13pt" style:font-style-complex="normal"/>
    </style:style>
    <style:style style:name="T22" style:family="text">
      <style:text-properties fo:font-size="13pt" fo:font-weight="normal" officeooo:rsid="00085b50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00cfb1a" style:font-size-asian="13pt" style:font-weight-asian="normal" style:font-size-complex="13pt" style:font-weight-complex="normal"/>
    </style:style>
    <style:style style:name="T24" style:family="text">
      <style:text-properties fo:font-size="13pt" fo:font-style="italic" officeooo:rsid="00127f9e" style:font-size-asian="13pt" style:font-style-asian="italic" style:font-size-complex="13pt" style:font-style-complex="italic"/>
    </style:style>
    <style:style style:name="T25" style:family="text">
      <style:text-properties fo:font-size="13pt" fo:font-style="italic" style:font-style-asian="italic" style:font-style-complex="italic"/>
    </style:style>
    <style:style style:name="T26" style:family="text">
      <style:text-properties fo:font-size="13pt" fo:font-style="italic" officeooo:rsid="0013017e" style:font-style-asian="italic" style:font-style-complex="italic"/>
    </style:style>
    <style:style style:name="T27" style:family="text">
      <style:text-properties fo:font-size="13pt" officeooo:rsid="0013017e"/>
    </style:style>
    <style:style style:name="T28" style:family="text">
      <style:text-properties fo:font-size="13pt" officeooo:rsid="0013017e" style:font-style-asian="normal" style:font-style-complex="normal"/>
    </style:style>
    <style:style style:name="T29" style:family="text">
      <style:text-properties fo:font-size="13pt" officeooo:rsid="00150980"/>
    </style:style>
    <style:style style:name="T30" style:family="text">
      <style:text-properties fo:font-variant="normal" fo:text-transform="none" fo:color="#000000" style:font-name="Times New Roman1" fo:font-size="13pt" fo:letter-spacing="normal" fo:font-style="normal" fo:font-weight="normal" officeooo:rsid="000cfb1a" style:font-size-asian="13pt" style:font-weight-asian="normal" style:font-size-complex="13pt" style:font-weight-complex="normal"/>
    </style:style>
    <style:style style:name="T31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fo:color="#000000" style:font-name="Times New Roman1" fo:font-size="13pt" fo:letter-spacing="normal" fo:font-style="normal" fo:font-weight="normal" officeooo:rsid="000eb76b" style:font-size-asian="13pt" style:font-size-complex="13pt"/>
    </style:style>
    <style:style style:name="T33" style:family="text">
      <style:text-properties fo:font-variant="normal" fo:text-transform="none" fo:color="#000000" style:font-name="Times New Roman1" fo:font-size="13pt" fo:letter-spacing="normal" fo:font-style="normal" fo:font-weight="normal" officeooo:rsid="000f809e" style:font-size-asian="13pt" style:font-size-complex="13pt"/>
    </style:style>
    <style:style style:name="T34" style:family="text">
      <style:text-properties fo:font-variant="normal" fo:text-transform="none" fo:color="#000000" style:font-name="Times New Roman1" fo:font-size="13pt" fo:letter-spacing="normal" fo:font-style="normal" fo:font-weight="normal" officeooo:rsid="00127b02" style:font-size-asian="13pt" style:font-size-complex="13pt"/>
    </style:style>
    <style:style style:name="T35" style:family="text">
      <style:text-properties fo:font-variant="normal" fo:text-transform="none" fo:color="#000000" style:font-name="Times New Roman1" fo:font-size="13pt" fo:letter-spacing="normal" fo:font-style="normal" fo:font-weight="normal" officeooo:rsid="00127f9e" style:font-size-asian="13pt" style:font-size-complex="13pt"/>
    </style:style>
    <style:style style:name="T36" style:family="text">
      <style:text-properties fo:font-variant="normal" fo:text-transform="none" fo:color="#000000" style:font-name="Times New Roman1" fo:font-size="13pt" fo:letter-spacing="normal" fo:font-style="normal" fo:font-weight="normal" officeooo:rsid="0013017e" style:font-size-asian="13pt" style:font-size-complex="13pt"/>
    </style:style>
    <style:style style:name="T37" style:family="text">
      <style:text-properties fo:font-variant="normal" fo:text-transform="none" fo:color="#000000" style:font-name="Times New Roman1" fo:font-size="13pt" fo:letter-spacing="normal" fo:font-style="normal" fo:font-weight="normal" officeooo:rsid="000f809e" style:font-size-asian="13pt" style:font-style-asian="normal" style:font-size-complex="13pt" style:font-style-complex="normal"/>
    </style:style>
    <style:style style:name="T38" style:family="text">
      <style:text-properties fo:font-variant="normal" fo:text-transform="none" fo:color="#000000" style:font-name="Times New Roman1" fo:font-size="13pt" fo:letter-spacing="normal" fo:font-style="normal" fo:font-weight="normal" officeooo:rsid="0011d068" style:font-size-asian="13pt" style:font-style-asian="normal" style:font-size-complex="13pt" style:font-style-complex="normal"/>
    </style:style>
    <style:style style:name="T39" style:family="text">
      <style:text-properties fo:font-variant="normal" fo:text-transform="none" fo:color="#000000" style:font-name="Times New Roman1" fo:font-size="13pt" fo:letter-spacing="normal" fo:font-style="normal" officeooo:rsid="0011d068" style:font-size-asian="13pt" style:font-style-asian="normal" style:font-size-complex="13pt" style:font-style-complex="normal"/>
    </style:style>
    <style:style style:name="T40" style:family="text">
      <style:text-properties fo:font-variant="normal" fo:text-transform="none" fo:color="#000000" style:font-name="Times New Roman1" fo:font-size="13pt" fo:letter-spacing="normal" fo:font-style="normal" style:font-size-asian="13pt" style:font-size-complex="13pt"/>
    </style:style>
    <style:style style:name="T41" style:family="text">
      <style:text-properties fo:font-variant="normal" fo:text-transform="none" fo:color="#000000" style:font-name="Times New Roman1" fo:font-size="13pt" fo:letter-spacing="normal" fo:font-style="normal" officeooo:rsid="0013017e" style:font-size-asian="13pt" style:font-size-complex="13pt"/>
    </style:style>
    <style:style style:name="T42" style:family="text">
      <style:text-properties fo:font-variant="normal" fo:text-transform="none" fo:color="#000000" style:font-name="Times New Roman1" fo:font-size="13pt" fo:letter-spacing="normal" fo:font-style="normal" fo:font-weight="bold" officeooo:rsid="0011d068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font-name="Times New Roman1" fo:font-size="13pt" fo:letter-spacing="normal" fo:font-style="italic" fo:font-weight="normal" officeooo:rsid="000eb76b" style:font-size-asian="13pt" style:font-style-asian="italic" style:font-size-complex="13pt" style:font-style-complex="italic"/>
    </style:style>
    <style:style style:name="T44" style:family="text">
      <style:text-properties fo:font-variant="normal" fo:text-transform="none" fo:color="#000000" style:font-name="Times New Roman1" fo:font-size="13pt" fo:letter-spacing="normal" fo:font-style="italic" fo:font-weight="normal" officeooo:rsid="000f809e" style:font-size-asian="13pt" style:font-style-asian="italic" style:font-size-complex="13pt" style:font-style-complex="italic"/>
    </style:style>
    <style:style style:name="T45" style:family="text">
      <style:text-properties fo:font-variant="normal" fo:text-transform="none" fo:color="#000000" style:font-name="Times New Roman1" fo:font-size="13pt" fo:letter-spacing="normal" fo:font-weight="normal" style:font-size-asian="13pt" style:font-size-complex="13pt"/>
    </style:style>
    <style:style style:name="T4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47" style:family="text">
      <style:text-properties officeooo:rsid="000f809e"/>
    </style:style>
    <style:style style:name="T48" style:family="text">
      <style:text-properties officeooo:rsid="0010442a" style:font-style-asian="normal" style:font-style-complex="normal"/>
    </style:style>
    <style:style style:name="T49" style:family="text">
      <style:text-properties officeooo:rsid="00127b02" style:font-style-asian="normal" style:font-style-complex="normal"/>
    </style:style>
    <style:style style:name="T50" style:family="text">
      <style:text-properties officeooo:rsid="0012f475" style:font-style-asian="normal" style:font-style-complex="normal"/>
    </style:style>
    <style:style style:name="T51" style:family="text">
      <style:text-properties officeooo:rsid="0010442a"/>
    </style:style>
    <style:style style:name="T52" style:family="text">
      <style:text-properties officeooo:rsid="0011d068"/>
    </style:style>
    <style:style style:name="T53" style:family="text">
      <style:text-properties officeooo:rsid="0011d068" style:font-size-asian="13pt" style:font-style-asian="italic" style:font-size-complex="13pt" style:font-style-complex="italic"/>
    </style:style>
    <style:style style:name="T54" style:family="text">
      <style:text-properties officeooo:rsid="00127b02"/>
    </style:style>
    <style:style style:name="T55" style:family="text">
      <style:text-properties officeooo:rsid="00127f9e"/>
    </style:style>
    <style:style style:name="T56" style:family="text">
      <style:text-properties officeooo:rsid="0012f4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eo Scientifico “J.F. Kennedy”</text:p>
      <text:p text:style-name="P1">A.S. 2021/2022</text:p>
      <text:p text:style-name="P1">Programma <text:span text:style-name="T1">svolto</text:span> di <text:span text:style-name="T1">Lingua e cultura l</text:span>atin<text:span text:style-name="T1">a</text:span></text:p>
      <text:p text:style-name="P1">Classe IV D</text:p>
      <text:p text:style-name="P1">Prof. Giuseppina Palamara</text:p>
      <text:p text:style-name="P1"/>
      <text:p text:style-name="P30"/>
      <text:p text:style-name="P30"/>
      <text:list xml:id="list687294253" text:style-name="L2">
        <text:list-item>
          <text:p text:style-name="P35"><text:span text:style-name="T14">Introduzione al programma con ripasso </text:span><text:span text:style-name="T15">di alcuni</text:span><text:span text:style-name="T14"> argomenti studiati lo scorso anno. </text:span><text:span text:style-name="T15">Si è ritenuto opportuno iniziare le lezioni dall’autore Sallustio </text:span><text:span text:style-name="T16">con uno sguardo rapido di ripasso delle caratteristiche dell’autore e particolare focalizzazione sul </text:span><text:span text:style-name="T7">De coniuratione Catilinae </text:span><text:span text:style-name="T15">che gli alunni avrebbero dovuto studiare per le vacanze. E’ stato fatto presente dal coordinatore alla sottoscritta la situazione della classe che negli anni precedenti ha sempre cambiato i docenti di latino e presenta delle lacune nella conoscenza della grammatica, morfologia e sintassi nonché difficoltà nella traduzione. Si è proceduto dunque a svolgere un programma incentrato soprattutto sulla storia della letteratura nel contesto culturale e storico di Roma e alla lettura di brani in traduzione; l’aspetto grammaticale-linguistico <text:s/>non è stato, tuttavia, mai tralasciato e oltre alla lettura del testo originale con la traduzione, di tutti gli autori, <text:s/>alcuni testi -sopra</text:span><text:span text:style-name="T16">t</text:span><text:span text:style-name="T15">tutto di </text:span><text:span text:style-name="T16">Virgilio e </text:span><text:span text:style-name="T15">Orazio</text:span><text:span text:style-name="T16"> </text:span><text:span text:style-name="T15">- sono stati letti in lingua latina con guida alla traduzione da parte mia; gli alunni hanno dimostrato buona volontà nell’impegnarsi al recupero delle conoscenze grammaticali, morfologiche e sintattiche e hanno svolto delle traduzioni autonomamente. Anche la metrica, non affrontata finora, è stata proposta alla classe con la lettura dell’esametro dattilico (Virgilio), del distico elegiaco, della strofe alcaica e dell’asclepiadeo maggiore. </text:span></text:p>
        </text:list-item>
      </text:list>
      <text:p text:style-name="P31"/>
      <text:p text:style-name="P33"/>
      <text:list xml:id="list3185978464" text:style-name="L1">
        <text:list-item>
          <text:p text:style-name="P32">Il contesto storico dell'età di Cesare. Giulio Cesare, il primo triumvirato, la guerra con Pompeo, la vittoria di Fars<text:span text:style-name="T17">à</text:span>lo, la dittatura, le Idi di Marzo. Marco Antonio, Ottaviano e l'eredità di Cesar<text:span text:style-name="T13">e.</text:span></text:p>
        </text:list-item>
      </text:list>
      <text:p text:style-name="P33"/>
      <text:list xml:id="list82104436106623" text:continue-numbering="true" text:style-name="L1">
        <text:list-item>
          <text:p text:style-name="P36">Sallustio </text:p>
          <text:p text:style-name="P34">Vita; opere con focalizzazione sul <text:span text:style-name="T2">De coniuratione Catilinae </text:span><text:span text:style-name="T8">e spiegazione del contesto storico della congiura di Catilina del 63 a.C., il ruolo di Cicerone e lo svolgimento degli eventi.</text:span></text:p>
        </text:list-item>
      </text:list>
      <text:p text:style-name="P33"/>
      <text:list xml:id="list82104027191065" text:continue-numbering="true" text:style-name="L1">
        <text:list-item>
          <text:p text:style-name="P37">Marco Tullio Cicerone</text:p>
          <text:p text:style-name="P29"><text:span text:style-name="T22">Vit</text:span><text:span text:style-name="T23">a, carriera di oratore e politico e opere. Le </text:span><text:span text:style-name="T30">caratteristiche delle orazioni, le opere retoriche e politiche, le opere filosofiche, la produzione epistolare e le opere poetiche. L'eredità di Cicerone.</text:span></text:p>
          <text:p text:style-name="P29"><text:span text:style-name="T32">Testi: </text:span></text:p>
          <text:p text:style-name="P29"><text:span text:style-name="T33">Retorica e oratoria: </text:span><text:span text:style-name="T32">lettura in latino e italiano di un brano dell’</text:span><text:span text:style-name="T43">Orator</text:span><text:span text:style-name="T32"> (69- 70) e del </text:span><text:span text:style-name="T44">De Oratore </text:span><text:span text:style-name="T37">I, 16-20</text:span><text:span text:style-name="T44">. </text:span><text:span text:style-name="T31">Le Catilinarie, introduzione generale e analisi dei paragrafi 1-3 e 17-18 della I orazione. La prosopopea della patria. Pro Caelio, analisi dei paragrafi 47-49.</text:span></text:p>
        </text:list-item>
      </text:list>
      <text:p text:style-name="P16"><text:s text:c="11"/><text:span text:style-name="T51">P</text:span>olitica: <text:s/>lettura in traduzione dei paragrafi <text:span text:style-name="T47">I, 39; 41-43; 69 del </text:span><text:span text:style-name="T3">De re publi</text:span><text:span text:style-name="T4">ca</text:span></text:p>
      <text:p text:style-name="P16"><text:span text:style-name="T4"><text:s text:c="11"/></text:span><text:span text:style-name="T48">Critica: Antonio La Penna, </text:span><text:span text:style-name="T4">Gli orientamenti politici di Cicerone </text:span></text:p>
      <text:p text:style-name="P22"><text:soft-page-break/><text:span text:style-name="T48">Filosofia:</text:span><text:span text:style-name="T4"> De officiis, </text:span><text:span text:style-name="T48">lettura in traduzione dei paragrafi 85-86 del libro I;lettura dei <text:s/>paragrafi 26-32 del libro III in <text:s/>latino e italiano.</text:span></text:p>
      <text:p text:style-name="P24">Laelius de amicitia, <text:span text:style-name="T8">18-19; 30-31 in latino e italiano</text:span></text:p>
      <text:p text:style-name="P24"><text:span text:style-name="T8"/></text:p>
      <text:list xml:id="list384944378" text:style-name="L5">
        <text:list-item>
          <text:p text:style-name="P28"><text:span text:style-name="T39">Augusto e l’età augustea</text:span></text:p>
        </text:list-item>
      </text:list>
      <text:list xml:id="list3477261169" text:style-name="L3">
        <text:list-header>
          <text:p text:style-name="P26"><text:span text:style-name="T10">Introduzione storica all’età augustea; </text:span><text:span text:style-name="T9">La letteratura dell'età augustea. L'Ara Pacis Augustae. </text:span><text:span text:style-name="T10">Mecenate e il circolo. </text:span><text:span text:style-name="T11">La poesia e la prosa nell'età di Augusto. </text:span><text:span text:style-name="T12">La storiografia e le </text:span><text:span text:style-name="T53">Res gestae </text:span><text:span text:style-name="T10">di Augusto </text:span><text:span text:style-name="T11">L'oratoria e la retorica: Seneca Padre. Vitruvio e la trattatistica tecnica.</text:span></text:p>
          <text:p text:style-name="P26"/>
        </text:list-header>
        <text:list-item>
          <text:p text:style-name="P27"><text:span text:style-name="T42">Virgilio</text:span><text:span text:style-name="T38"> </text:span></text:p>
          <text:p text:style-name="P26"><text:span text:style-name="T10">la vita e la poetica; introduzione generale alle </text:span><text:span text:style-name="T53">Bucoliche</text:span><text:span text:style-name="T10"> e alle </text:span><text:span text:style-name="T53">Georgiche</text:span><text:span text:style-name="T10">. </text:span></text:p>
        </text:list-item>
      </text:list>
      <text:p text:style-name="P17"><text:s text:c="11"/></text:p>
      <text:p text:style-name="P17"><text:span text:style-name="T5">B</text:span><text:span text:style-name="T2">ucoliche,</text:span> <text:span text:style-name="T52">lettura metrica e </text:span>analisi dei vv. 1-18 <text:span text:style-name="T52">e vv. 19-45 </text:span>della I ecloga; </text:p>
      <text:p text:style-name="P17">analisi <text:s/>dei vv. 4-45 della IV ecloga <text:s text:c="3"/></text:p>
      <text:p text:style-name="P17"><text:span text:style-name="T54"><text:s/>Focus sulla IV ecloga con approfondimento e ascolto della lezione di Maurizio Bettini ,</text:span><text:span text:style-name="T5"> La IV Ecloga di Virgilio fra Principato e Cristianesimo;</text:span><text:span text:style-name="T49"> gli alunni hanno svolto delle relazioni ed è seguito un dibattito. </text:span></text:p>
      <text:p text:style-name="P17"><text:span text:style-name="T2">Georgiche,</text:span> <text:span text:style-name="T54">lettura e </text:span>analisi <text:span text:style-name="T54">i</text:span> dei vv. <text:span text:style-name="T54">453- 503(in latino e italiano); </text:span>504-527 <text:span text:style-name="T54">(in italiano) <text:s text:c="3"/>del libro IV </text:span><text:s/>(il mito di Orfeo ed <text:s/>Euridice).</text:p>
      <text:p text:style-name="P15">Introduzione all’ <text:span text:style-name="T2">Eneide.</text:span></text:p>
      <text:p text:style-name="P15"><text:span text:style-name="T54">Lettura metrica e a</text:span>nalisi del Proemio <text:span text:style-name="T52">in latino</text:span> (I, vv. 1-11); la funzione del vir. Le digressioni mitiche: l'episodio di Laocoonte con lettura dei vv. 199-231 del II libro. La tragedia di Didone: Eneide IV, analisi e traduzione dei vv. 65-89, analisi (in traduzione) dei vv. 296-330 e 362-96 e (in traduzione contrastiva) dei vv. 651-66.</text:p>
      <text:p text:style-name="P15"><text:span text:style-name="T54">Analisi del finale “La morte di Turno” </text:span>(Eneide IX, vv. <text:span text:style-name="T54">887-952</text:span>)</text:p>
      <text:p text:style-name="P18">Critica: Guido Paduano, <text:span text:style-name="T2">L’esitazione amletica di Enea.</text:span></text:p>
      <text:p text:style-name="P15"/>
      <text:p text:style-name="P15"/>
      <text:list xml:id="list1946905837" text:style-name="L6">
        <text:list-item>
          <text:p text:style-name="P5"><text:span text:style-name="T40">Orazio</text:span></text:p>
          <text:p text:style-name="P2"><text:span text:style-name="T31">Introduzione alla vita, </text:span><text:span text:style-name="T34">visione filosofica e</text:span><text:span text:style-name="T31"> poetica; <text:s/></text:span><text:span text:style-name="T35">opere, stile. L’eredità di Orazio</text:span></text:p>
          <text:p text:style-name="P3"><text:span text:style-name="T19">Le Satire. Analisi (in traduzione) dei vv. 1-19 e (in traduzione contrastiva) dei vv. 92-121 della I satira del I libro; </text:span><text:span text:style-name="T20">lettura e analisi in latino e italiano di </text:span><text:span text:style-name="T24">Sermones, </text:span><text:span text:style-name="T21">I, 1, vv.92-121; </text:span><text:span text:style-name="T19">analisi (in traduzione) della satira </text:span><text:span text:style-name="T20">6 </text:span><text:span text:style-name="T19">del I libro, </text:span><text:span text:style-name="T24">Mecenate e il padre, due modelli di vita</text:span><text:span text:style-name="T19">; </text:span><text:span text:style-name="T20">lettura e analisi della satira I, 9 in traduzione. </text:span></text:p>
        </text:list-item>
      </text:list>
      <text:p text:style-name="P7"><text:span text:style-name="T19"><text:s text:c="12"/>Epodi (con lettura in traduzione dell'epodo </text:span><text:span text:style-name="T20">10 e 7</text:span>).</text:p>
      <text:p text:style-name="P14"><text:soft-page-break/>Introduzione generale alle Odi</text:p>
      <text:p text:style-name="P14"><text:span text:style-name="T56">L</text:span>ettura <text:span text:style-name="T55">metrica </text:span>in <text:span text:style-name="T55">latino, </text:span>traduzione <text:span text:style-name="T56">e analisi </text:span>della prima ode del primo libro <text:span text:style-name="T6">A Mecenate</text:span>. <text:span text:style-name="T56">Lettura metrica, tr</text:span>aduzione, analisi <text:span text:style-name="T56">e commento </text:span>d<text:span text:style-name="T56">i </text:span><text:span text:style-name="T6">Carmina </text:span><text:span text:style-name="T50">I, 9 e I, 11 . Lettura metrica e analisi di I, 23 </text:span>(in traduzione contrastiva) ; <text:span text:style-name="T56">lettura e </text:span>analisi <text:span text:style-name="T56">(in traduzione) </text:span>del carme <text:span text:style-name="T56">II, 14 </text:span>; <text:span text:style-name="T56">lettura metrica, </text:span>analisi <text:span text:style-name="T56">e commento del carme 30 del III libro </text:span>(in traduzione contrastiva) </text:p>
      <text:p text:style-name="P13">Epistole, ripetizione generale e analisi (in traduzione) dell'epistola 4 del I libro e di passi della 3 del II libro.</text:p>
      <text:p text:style-name="P13"/>
      <text:list xml:id="list3177127910" text:style-name="L8">
        <text:list-item>
          <text:p text:style-name="P4"><text:span text:style-name="T36">Caratteristiche del genere elegiaco; l’elegia dalla Grecia a Roma; Cornelio Gallo, Tibullo e Properzio.</text:span></text:p>
        </text:list-item>
      </text:list>
      <text:p text:style-name="P19"/>
      <text:list xml:id="list1090922964" text:style-name="L7">
        <text:list-item>
          <text:p text:style-name="P6"><text:span text:style-name="T41">O</text:span><text:span text:style-name="T40">vidio</text:span></text:p>
        </text:list-item>
      </text:list>
      <text:p text:style-name="P8"><text:span text:style-name="T18">introduzione alla vita e alla produzione poetica. </text:span></text:p>
      <text:p text:style-name="P8"><text:span text:style-name="T18">La produzione erotica: </text:span><text:span text:style-name="T25">Amores</text:span><text:span text:style-name="T18">, (I, 9, traduzione e analisi); </text:span><text:span text:style-name="T27">II, 4 (in italiano) ; </text:span><text:span text:style-name="T18"><text:s text:c="2"/></text:span><text:span text:style-name="T26">Tristia, </text:span><text:span text:style-name="T28">IV, 10 traduzione e analisi <text:s/>stilistica e tematica ;</text:span><text:span text:style-name="T18"> Metamorfos</text:span><text:span text:style-name="T27">i</text:span><text:span text:style-name="T18">, </text:span><text:span text:style-name="T27">I , analisi dei brani relativi al mito di Apollo e Dafne e al mito di Eco e Narciso</text:span></text:p>
      <text:p text:style-name="P8"><text:span text:style-name="T27"><text:s/>Metamorfosi, I, vv. 452-511; 525-567</text:span><text:span text:style-name="T18"> </text:span><text:span text:style-name="T27">e III, vv. 370-401</text:span></text:p>
      <text:p text:style-name="P8"><text:span text:style-name="T27"/></text:p>
      <text:p text:style-name="P11"><text:span text:style-name="T27">E</text:span><text:span text:style-name="T18">ducazione Civica</text:span></text:p>
      <text:p text:style-name="P10"><text:span text:style-name="T27">I </text:span><text:span text:style-name="T18">diritti umani dall’antichità alla Dichiarazione universale del 1948.</text:span></text:p>
      <text:p text:style-name="P10"><text:span text:style-name="T18">Visione della lezione di Maurizio Bettini: Ius Humanum, Enea, Antigone e la Dichiarazione del 1948</text:span></text:p>
      <text:p text:style-name="P10"><text:span text:style-name="T18">Relazioni e dibattito in classe.</text:span></text:p>
      <text:p text:style-name="P10"><text:span text:style-name="T18"/></text:p>
      <text:p text:style-name="P9"><text:span text:style-name="T27">R</text:span><text:span text:style-name="T18">oma, </text:span><text:span text:style-name="T29">8 giugno </text:span><text:span text:style-name="T18">2022</text:span></text:p>
      <text:p text:style-name="P9"><text:span text:style-name="T18"/></text:p>
      <text:p text:style-name="P12"><text:span text:style-name="T18"><text:s/>Giuseppina Palamara</text:span></text:p>
      <text:p text:style-name="P21"><text:span text:style-name="T45"/></text:p>
      <text:list xml:id="list82103480495611" text:continue-list="list3477261169" text:style-name="L3">
        <text:list-header>
          <text:p text:style-name="P25"><text:span text:style-name="T8"/></text:p>
        </text:list-header>
      </text:list>
      <text:p text:style-name="P23"><text:span text:style-name="T48"><text:s text:c="26"/></text:span></text:p>
      <text:p text:style-name="P16"><text:span text:style-name="T3"><text:s text:c="5"/></text:span></text:p>
      <text:p text:style-name="P20"><text:span text:style-name="T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04:51:30.045000000</meta:creation-date>
    <dc:date>2022-06-22T08:21:02.300000000</dc:date>
    <meta:editing-duration>PT10H27M59S</meta:editing-duration>
    <meta:editing-cycles>7</meta:editing-cycles>
    <meta:generator>Real_Office/6.2.3.2$Windows_x86 LibreOffice_project/b40a93cffb3080b9876e40c60e03703e9bd35612</meta:generator>
    <meta:document-statistic meta:table-count="0" meta:image-count="0" meta:object-count="0" meta:page-count="3" meta:paragraph-count="52" meta:word-count="930" meta:character-count="5951" meta:non-whitespace-character-count="4978"/>
  </office:meta>
</office:document-meta>
</file>