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b1b21" officeooo:paragraph-rsid="001b1b21"/>
    </style:style>
    <style:style style:name="P2" style:family="paragraph" style:parent-style-name="Standard">
      <style:text-properties officeooo:rsid="001c6142" officeooo:paragraph-rsid="001c6142"/>
    </style:style>
    <style:style style:name="P3" style:family="paragraph" style:parent-style-name="Standard">
      <style:text-properties officeooo:rsid="001ceaef" officeooo:paragraph-rsid="001ceaef"/>
    </style:style>
    <style:style style:name="P4" style:family="paragraph" style:parent-style-name="Standard">
      <style:text-properties officeooo:rsid="001ceaef" officeooo:paragraph-rsid="001fb7e0"/>
    </style:style>
    <style:style style:name="P5" style:family="paragraph" style:parent-style-name="Standard">
      <style:text-properties officeooo:rsid="002121e8" officeooo:paragraph-rsid="002121e8"/>
    </style:style>
    <style:style style:name="T1" style:family="text">
      <style:text-properties officeooo:rsid="001c6142"/>
    </style:style>
    <style:style style:name="T2" style:family="text">
      <style:text-properties officeooo:rsid="001fb7e0"/>
    </style:style>
    <style:style style:name="T3" style:family="text">
      <style:text-properties officeooo:rsid="002121e8"/>
    </style:style>
    <style:style style:name="T4" style:family="text">
      <style:text-properties officeooo:rsid="00223c24"/>
    </style:style>
    <style:style style:name="T5" style:family="text">
      <style:text-properties officeooo:rsid="0023bb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a svolto di Matematica</text:p>
      <text:p text:style-name="P1"/>
      <text:p text:style-name="P1">Limiti di funzioni e loro continuità, teoremi fondamentali: definizione, esistenza e unicità, confronto, permanenza del segno, limiti destro e sinistro e loro relazione con il limite; calcolo di limiti tramite l’uso dei limiti notevoli; definizione di continuità, Teorema di esistenza degli zeri, Teorema di Weierstrass, punti di discontinuità.</text:p>
      <text:p text:style-name="P1"/>
      <text:p text:style-name="P1">Derivazione di funzioni: definizione di derivata e di funzione derivabile, derivata prima e rette tangenti al grafico di una funzione, <text:span text:style-name="T1">classificazione dei punti di non derivabilità, derivata seconda; Teorema di Lagrange, Teorema di Fermat, individuazione dei punti di massimo e minimo tramite studio della derivata seconda e del segno della derivata prima, derivata seconda e concavità-convessità, Teorema di de L’Hopital; applicazioni fisiche della derivata.</text:span></text:p>
      <text:p text:style-name="P1"/>
      <text:p text:style-name="P2">Studio di funzione.</text:p>
      <text:p text:style-name="P2"/>
      <text:p text:style-name="P2">Integrazione: definizione di integrale definito e sua relazione con il calcolo delle aree; Teorema della media e Teorema fondamentale del calcolo integrale, l’integrale indefinito; integrazione per parti e per sostituzione, integrazione di funzioni razionali; applicazioni fisiche dell’integrale.</text:p>
      <text:p text:style-name="P2"/>
      <text:p text:style-name="P5">Introduzione alle equazioni differenziali ordinarie: concetto di equazione differenziale, condizioni iniziali, problema dell’esistenza e dell’unicità delle soluzioni; risoluzione di semplici equazioni differenziali, anche a variabili separabili; applicazioni alla Fisica e più in generale a problemi di natura dinamica.</text:p>
      <text:p text:style-name="P2"/>
      <text:p text:style-name="P2"/>
      <text:p text:style-name="P2">Programma svolto di Fisica</text:p>
      <text:p text:style-name="P2"/>
      <text:p text:style-name="P3">Elettrostatica e corrente elettrica: forza elettrica, formula di Coulomb, principio di sovrapposizione, campo elettrico e suo calcolo, potenziale elettrostatico e suo calcolo; <text:span text:style-name="T2">concetti di integrale di superficie e flusso di un campo vettoriale, </text:span>Teorema di Gauss e suo uso, <text:span text:style-name="T2">concetto di integrale di linea e </text:span>conservatività del campo elettrico statico; leggi di Ohm e di Kirkhoff, resistenze e condensatori in serie e in parallelo.</text:p>
      <text:p text:style-name="P3"/>
      <text:p text:style-name="P4">Magnetostatica: magneti, campo magnetico generato da magneti e correnti, forza magnetica e formula di Lorentz, <text:span text:style-name="T3">moto di cariche in presenza di campi magnetici</text:span>; legg<text:span text:style-name="T3">i</text:span> di Biot-Savart <text:span text:style-name="T3">e di Ampère</text:span>; <text:span text:style-name="T2">calcolo del campo magnetico generato da correnti stazionarie in spire, solenoidi, fili infiniti; flusso del campo magnetico e </text:span>Teorema di Ampère; <text:span text:style-name="T3">applicazioni sperimentali.</text:span></text:p>
      <text:p text:style-name="P4"/>
      <text:p text:style-name="P5">Elettrodinamica e magnetodinamica: induzione elettromagnetica, Legge di Faraday-Neumann-Lenz <text:span text:style-name="T4">in termini di flusso e circuitazione, equazioni di Maxwell in termini di flusso e circuitazione, </text:span><text:span text:style-name="T5">cenni sulle onde elettromagnetiche</text:span><text:span text:style-name="T4">; applicazion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2T15:44:18.915925947</meta:creation-date>
    <dc:date>2021-05-12T19:04:07.801431679</dc:date>
    <meta:editing-duration>PT2H4M35S</meta:editing-duration>
    <meta:editing-cycles>3</meta:editing-cycles>
    <meta:generator>LibreOffice/7.1.3.2$Linux_X86_64 LibreOffice_project/10$Build-2</meta:generator>
    <meta:document-statistic meta:table-count="0" meta:image-count="0" meta:object-count="0" meta:page-count="1" meta:paragraph-count="10" meta:word-count="342" meta:character-count="2524" meta:non-whitespace-character-count="2192"/>
  </office:meta>
</office:document-meta>
</file>