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2" style:family="table">
      <style:table-properties style:width="17.778cm" fo:margin-left="-0.191cm" fo:margin-top="0cm" fo:margin-bottom="0cm" table:align="left" style:writing-mode="lr-tb"/>
    </style:style>
    <style:style style:name="Table2.A" style:family="table-column">
      <style:table-column-properties style:column-width="0.563cm"/>
    </style:style>
    <style:style style:name="Table2.B" style:family="table-column">
      <style:table-column-properties style:column-width="3.6cm"/>
    </style:style>
    <style:style style:name="Table2.C" style:family="table-column">
      <style:table-column-properties style:column-width="4.653cm"/>
    </style:style>
    <style:style style:name="Table2.D" style:family="table-column">
      <style:table-column-properties style:column-width="8.962cm"/>
    </style:style>
    <style:style style:name="Table2.1" style:family="table-row">
      <style:table-row-properties style:min-row-height="12.965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P1" style:family="paragraph" style:parent-style-name="Standard">
      <style:text-properties officeooo:rsid="001e5b27" officeooo:paragraph-rsid="001e5b27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e5b27" officeooo:paragraph-rsid="001e5b27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paragraph-rsid="0023d36d"/>
    </style:style>
    <style:style style:name="P4" style:family="paragraph" style:parent-style-name="Standard">
      <style:text-properties officeooo:rsid="001e5b27" officeooo:paragraph-rsid="0023d36d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23d36d" fo:background-color="transparen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 fo:hyphenation-ladder-count="no-limit"/>
      <style:text-properties officeooo:paragraph-rsid="0023d36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.501cm" style:auto-text-indent="false"/>
      <style:text-properties officeooo:paragraph-rsid="0023d36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orphans="0" fo:widows="0" fo:hyphenation-ladder-count="no-limit" fo:text-indent="0.501cm" style:auto-text-indent="false" style:vertical-align="baseline"/>
      <style:text-properties officeooo:paragraph-rsid="0023d36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.501cm" style:auto-text-indent="false"/>
      <style:text-properties style:font-name="Garamond" officeooo:rsid="0024deba" officeooo:paragraph-rsid="0024deb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1.058cm" fo:margin-bottom="0.282cm" loext:contextual-spacing="false" fo:text-align="center" style:justify-single-word="false" fo:hyphenation-ladder-count="no-limit"/>
      <style:text-properties officeooo:paragraph-rsid="0023d36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.212cm" loext:contextual-spacing="false" fo:line-height="100%" fo:hyphenation-ladder-count="no-limit"/>
      <style:text-properties officeooo:paragraph-rsid="0023d36d" fo:hyphenate="false" fo:hyphenation-remain-char-count="2" fo:hyphenation-push-char-count="2" loext:hyphenation-no-caps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officeooo:rsid="0023d36d" style:font-size-asian="12pt" style:font-size-complex="12pt"/>
    </style:style>
    <style:style style:name="T5" style:family="text">
      <style:text-properties style:font-name="Garamond" fo:font-size="12pt" style:font-size-asian="12pt" style:font-name-complex="Calibri" style:font-size-complex="12pt"/>
    </style:style>
    <style:style style:name="T6" style:family="text">
      <style:text-properties style:font-name="Garamond" fo:font-weight="bold" style:font-weight-asian="bold" style:font-name-complex="Calibri"/>
    </style:style>
    <style:style style:name="T7" style:family="text">
      <style:text-properties style:font-name="Garamond" fo:font-style="italic" style:font-style-asian="italic" style:font-name-complex="Calibri"/>
    </style:style>
    <style:style style:name="T8" style:family="text">
      <style:text-properties style:font-name="Garamond" style:font-name-complex="Calibri"/>
    </style:style>
    <style:style style:name="T9" style:family="text">
      <style:text-properties style:font-name="Garamond" officeooo:rsid="0023d36d" style:font-name-complex="Calibri"/>
    </style:style>
    <style:style style:name="T10" style:family="text">
      <style:text-properties style:font-name="Garamond" officeooo:rsid="0023d36d"/>
    </style:style>
    <style:style style:name="T11" style:family="text">
      <style:text-properties officeooo:rsid="0023add5"/>
    </style:style>
    <style:style style:name="T12" style:family="text">
      <style:text-properties officeooo:rsid="0023d3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A DI FISICA <text:span text:style-name="T11">4G</text:span></text:p>
      <text:p text:style-name="P1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span text:style-name="T6"/></text:p>
          </table:table-cell>
          <table:table-cell table:style-name="Table2.A1" office:value-type="string">
            <text:p text:style-name="P5"><text:span text:style-name="T2">Fenomeni </text:span></text:p>
            <text:p text:style-name="P5"><text:span text:style-name="T6">O</text:span><text:span text:style-name="T2">scillatori</text:span></text:p>
          </table:table-cell>
          <table:table-cell table:style-name="Table2.A1" office:value-type="string">
            <text:p text:style-name="P7"><text:span text:style-name="T1">Onde meccaniche armoniche</text:span></text:p>
            <text:p text:style-name="P7"><text:span text:style-name="T1">Suono</text:span></text:p>
          </table:table-cell>
          <table:table-cell table:style-name="Table2.A1" office:value-type="string">
            <text:p text:style-name="P7"><text:span text:style-name="T10">C</text:span><text:span text:style-name="T3">oncetto di onda e suoi parametri fondamentali </text:span><text:span text:style-name="T4">(lunghezza d’onda, ampiezza, periodo, frequenza di un’onda)</text:span><text:span text:style-name="T3">; onda </text:span><text:span text:style-name="T1">armonica,</text:span><text:span text:style-name="T3"> suoi parametri fondamentali</text:span><text:span text:style-name="T1"> e </text:span><text:span text:style-name="T10">suo</text:span><text:span text:style-name="T1"> grafic</text:span><text:span text:style-name="T10">o. F</text:span><text:span text:style-name="T1">ronte </text:span><text:span text:style-name="T10">d’onda e</text:span><text:span text:style-name="T1"> </text:span><text:span text:style-name="T10">sua </text:span><text:span text:style-name="T1">modalità di propagazione </text:span><text:span text:style-name="T10">(onde longitudinali e trasversali).</text:span></text:p>
            <text:p text:style-name="P7"><text:span text:style-name="T3">Principio di sovrapposizione e interferenza tra onde.</text:span></text:p>
            <text:p text:style-name="P7"><text:span text:style-name="T10">I</text:span><text:span text:style-name="T3">nterferenza costruttiva e distruttiva.</text:span></text:p>
            <text:p text:style-name="P7"><text:span text:style-name="T1">C</text:span><text:span text:style-name="T3">aratteristiche del suono: altezza, intensità e timbro; limiti di udibilità.</text:span></text:p>
            <text:p text:style-name="P8"><text:span text:style-name="T10">Effetto Doppler.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6"/></text:p>
          </table:table-cell>
          <table:table-cell table:style-name="Table2.A1" office:value-type="string">
            <text:p text:style-name="P5"><text:span text:style-name="T2">Ottica fisica</text:span></text:p>
          </table:table-cell>
          <table:table-cell table:style-name="Table2.A1" office:value-type="string">
            <text:p text:style-name="P7"><text:span text:style-name="T8">Il modello ondulatorio della luce</text:span></text:p>
            <text:p text:style-name="P7"><text:span text:style-name="T8">Riflessione, rifrazione, diffrazione, interferenza.</text:span></text:p>
          </table:table-cell>
          <table:table-cell table:style-name="Table2.A1" office:value-type="string">
            <text:p text:style-name="P7"><text:span text:style-name="T10">M</text:span><text:span text:style-name="T3">odell</text:span><text:span text:style-name="T1">i</text:span><text:span text:style-name="T3"> corpuscolare e ondulatorio della luce</text:span></text:p>
            <text:p text:style-name="P7"><text:span text:style-name="T9">P</text:span><text:span text:style-name="T8">rincipio di Huygens </text:span><text:span text:style-name="T9">e</text:span><text:span text:style-name="T8"> fenomeni di: riflessione, rifrazione, diffrazione della luce.</text:span></text:p>
            <text:p text:style-name="P7"><text:span text:style-name="T9">E</text:span><text:span text:style-name="T5">sperimento di Young.</text:span></text:p>
          </table:table-cell>
        </table:table-row>
        <table:table-row table:style-name="Table2.3">
          <table:table-cell table:style-name="Table2.A1" office:value-type="string">
            <text:p text:style-name="P10"><text:span text:style-name="T6"/></text:p>
          </table:table-cell>
          <table:table-cell table:style-name="Table2.A1" office:value-type="string">
            <text:p text:style-name="P10"><text:span text:style-name="T2">Elettrostatica</text:span><text:span text:style-name="T7"> <text:s/></text:span></text:p>
          </table:table-cell>
          <table:table-cell table:style-name="Table2.A1" office:value-type="string">
            <text:p text:style-name="P11"><text:span text:style-name="T1">Elettrizzazione</text:span></text:p>
            <text:p text:style-name="P11"><text:span text:style-name="T1">Forza di Coulomb</text:span></text:p>
            <text:p text:style-name="P11"><text:span text:style-name="T1">Campo elettrostatico</text:span></text:p>
          </table:table-cell>
          <table:table-cell table:style-name="Table2.A1" office:value-type="string">
            <text:p text:style-name="P7"><text:span text:style-name="T10">C</text:span><text:span text:style-name="T1">onduttori, isolanti </text:span><text:span text:style-name="T10">e loro</text:span><text:span text:style-name="T1"> elettrizzazione; e f</text:span><text:span text:style-name="T3">enomeni elementari di elettrostatica.</text:span></text:p>
            <text:p text:style-name="P7"><text:span text:style-name="T10">F</text:span><text:span text:style-name="T4">orza elettrica tra due cariche puntiformi e legge di Coulomb, campo e forza elettrica.</text:span></text:p>
            <text:p text:style-name="P7"><text:span text:style-name="T10">C</text:span><text:span text:style-name="T1">onfronto </text:span><text:span text:style-name="T10">tra</text:span><text:span text:style-name="T1"> l</text:span><text:span text:style-name="T3">egge di Coulomb </text:span><text:span text:style-name="T4">e</text:span><text:span text:style-name="T3"> di gravitazione universale.</text:span></text:p>
            <text:p text:style-name="P7"><text:span text:style-name="T10">V</text:span><text:span text:style-name="T3">ettore campo elettrico generato da più cariche puntiformi.</text:span></text:p>
            <text:p text:style-name="P7"><text:span text:style-name="T10">F</text:span><text:span text:style-name="T3">lusso del campo elettrico attraverso una superficie </text:span><text:span text:style-name="T4">e</text:span><text:span text:style-name="T1"> teorema di Gauss; </text:span><text:span text:style-name="T10">suo uso per determinare</text:span><text:span text:style-name="T3"> il campo elettrico generato da particolari distribuzioni di cariche </text:span><text:span text:style-name="T4">(filo e piano </text:span><text:soft-page-break/><text:span text:style-name="T4">infinito, distribuzioni sferiche).</text:span></text:p>
            <text:p text:style-name="P7"><text:span text:style-name="T10">C</text:span><text:span text:style-name="T1">ariche sulla superficie di un conduttore carico </text:span><text:span text:style-name="T10">(sferico e non)</text:span><text:span text:style-name="T1"> in equilibrio elettrostatico.</text:span></text:p>
            <text:p text:style-name="P9">Lavoro del campo elettrico e teorema della circuitazion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5f_tabella_5f_1" style:display-name="Testo_tabella_1" style:family="paragraph" style:parent-style-name="Standard" style:default-outline-level="">
      <style:paragraph-properties fo:margin-top="0.176cm" fo:margin-bottom="0cm" loext:contextual-spacing="false" fo:line-height="100%" fo:hyphenation-ladder-count="no-limit"/>
      <style:text-properties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ar" style:country-asian="SA" style:font-name-complex="Verdana1" style:font-family-complex="Verdana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Prima_5f_colonna" style:display-name="Prima_colonna" style:family="paragraph" style:parent-style-name="Testo_5f_tabella_5f_1" style:default-outline-level="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10:15:56.203840663</meta:creation-date>
    <dc:date>2020-06-17T11:18:47.837267440</dc:date>
    <meta:editing-duration>PT6M16S</meta:editing-duration>
    <meta:editing-cycles>5</meta:editing-cycles>
    <meta:generator>LibreOffice/6.4.4.2$Linux_X86_64 LibreOffice_project/40$Build-2</meta:generator>
    <meta:document-statistic meta:table-count="1" meta:image-count="0" meta:object-count="0" meta:page-count="2" meta:paragraph-count="27" meta:word-count="196" meta:character-count="1471" meta:non-whitespace-character-count="1299"/>
  </office:meta>
</office:document-meta>
</file>