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951cm" fo:margin-left="-0.381cm" fo:margin-top="0cm" fo:margin-bottom="0cm" table:align="left" style:writing-mode="lr-tb"/>
    </style:style>
    <style:style style:name="Table1.A" style:family="table-column">
      <style:table-column-properties style:column-width="0.93cm"/>
    </style:style>
    <style:style style:name="Table1.B" style:family="table-column">
      <style:table-column-properties style:column-width="4.958cm"/>
    </style:style>
    <style:style style:name="Table1.C" style:family="table-column">
      <style:table-column-properties style:column-width="5.221cm"/>
    </style:style>
    <style:style style:name="Table1.D" style:family="table-column">
      <style:table-column-properties style:column-width="6.842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middle" fo:background-color="transparent" fo:padding-left="0.187cm" fo:padding-right="0.171cm" fo:padding-top="0.021cm" fo:padding-bottom="0cm" fo:border="0.5pt solid #000000">
        <style:background-image/>
      </style:table-cell-properties>
    </style:style>
    <style:style style:name="Table1.2" style:family="table-row">
      <style:table-row-properties style:min-row-height="3.665cm" fo:keep-together="auto"/>
    </style:style>
    <style:style style:name="Table1.3" style:family="table-row">
      <style:table-row-properties style:min-row-height="2.134cm" fo:keep-together="auto"/>
    </style:style>
    <style:style style:name="Table1.4" style:family="table-row">
      <style:table-row-properties style:min-row-height="2.854cm" fo:keep-together="auto"/>
    </style:style>
    <style:style style:name="Table1.5" style:family="table-row">
      <style:table-row-properties style:min-row-height="2.861cm" fo:keep-together="auto"/>
    </style:style>
    <style:style style:name="P1" style:family="paragraph" style:parent-style-name="Standard">
      <style:text-properties officeooo:rsid="001e5b27" officeooo:paragraph-rsid="001e5b27"/>
    </style:style>
    <style:style style:name="P2" style:family="paragraph" style:parent-style-name="Standard">
      <style:text-properties officeooo:paragraph-rsid="001e5b27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e5b27" officeooo:paragraph-rsid="001e5b27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1e5b27"/>
    </style:style>
    <style:style style:name="P5" style:family="paragraph" style:parent-style-name="Standard">
      <style:paragraph-properties fo:margin-top="0cm" fo:margin-bottom="0cm" loext:contextual-spacing="false"/>
      <style:text-properties fo:color="#000000" fo:font-weight="normal" officeooo:paragraph-rsid="001e5b27" style:font-weight-asian="normal" style:font-weight-complex="normal"/>
    </style:style>
    <style:style style:name="P6" style:family="paragraph" style:parent-style-name="Standard">
      <style:paragraph-properties fo:margin-left="0cm" fo:margin-right="0.46cm" fo:margin-top="0cm" fo:margin-bottom="0cm" loext:contextual-spacing="false" fo:text-indent="0.501cm" style:auto-text-indent="false"/>
      <style:text-properties officeooo:paragraph-rsid="001e5b27"/>
    </style:style>
    <style:style style:name="P7" style:family="paragraph" style:parent-style-name="Standard">
      <style:paragraph-properties fo:margin-left="0cm" fo:margin-right="0.46cm" fo:margin-top="0cm" fo:margin-bottom="0cm" loext:contextual-spacing="false" fo:text-indent="0cm" style:auto-text-indent="false"/>
      <style:text-properties fo:color="#000000" officeooo:paragraph-rsid="001e5b27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Garamond" fo:font-size="12pt" fo:font-weight="bold" officeooo:paragraph-rsid="001e5b27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size="12pt" fo:font-weight="bold" officeooo:paragraph-rsid="001e5b27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Garamond" fo:font-size="12pt" fo:font-weight="bold" officeooo:paragraph-rsid="001e5b27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Garamond" fo:font-size="12pt" officeooo:paragraph-rsid="001e5b27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Garamond" fo:font-size="12pt" officeooo:rsid="001e5b27" officeooo:paragraph-rsid="001e5b2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Garamond" fo:font-size="12pt" officeooo:paragraph-rsid="001e5b2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Garamond" fo:font-size="12pt" officeooo:paragraph-rsid="001e5b27" style:font-size-asian="12pt" style:font-size-complex="12pt"/>
    </style:style>
    <style:style style:name="P15" style:family="paragraph" style:parent-style-name="Standard">
      <style:paragraph-properties fo:margin-left="0cm" fo:margin-right="0.014cm" fo:margin-top="0cm" fo:margin-bottom="0cm" loext:contextual-spacing="false" fo:text-align="center" style:justify-single-word="false" fo:text-indent="0cm" style:auto-text-indent="false"/>
      <style:text-properties style:font-name="Garamond" fo:font-size="12pt" fo:font-weight="bold" officeooo:paragraph-rsid="001e5b27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009cm" loext:contextual-spacing="false" fo:line-height="98%"/>
      <style:text-properties style:font-name="Garamond" fo:font-size="12pt" fo:font-weight="bold" officeooo:paragraph-rsid="001e5b27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1.884cm" fo:margin-top="0cm" fo:margin-bottom="0cm" loext:contextual-spacing="false" fo:line-height="100%" fo:text-indent="0cm" style:auto-text-indent="false"/>
      <style:text-properties style:font-name="Garamond" fo:font-size="12pt" officeooo:paragraph-rsid="001e5b27" style:font-size-asian="12pt" style:font-size-complex="12pt"/>
    </style:style>
    <style:style style:name="P18" style:family="paragraph" style:parent-style-name="Standard">
      <style:paragraph-properties fo:margin-left="0cm" fo:margin-right="0.46cm" fo:margin-top="0cm" fo:margin-bottom="0cm" loext:contextual-spacing="false" fo:text-indent="0cm" style:auto-text-indent="false"/>
      <style:text-properties style:font-name="Garamond" fo:font-size="12pt" officeooo:paragraph-rsid="001e5b27" style:font-size-asian="12pt" style:font-size-complex="12pt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officeooo:rsid="001e5b27" style:font-size-asian="12pt" style:font-size-complex="12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1e5b27" style:font-weight-asian="bold" style:font-weight-complex="bold"/>
    </style:style>
    <style:style style:name="T5" style:family="text">
      <style:text-properties officeooo:rsid="00215a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MA DI FISICA 3<text:span text:style-name="T5">H</text:span>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5">1 </text:p>
          </table:table-cell>
          <table:table-cell table:style-name="Table1.A1" office:value-type="string">
            <text:p text:style-name="P10">Principi della dinamica e relatività galileiana</text:p>
          </table:table-cell>
          <table:table-cell table:style-name="Table1.A1" office:value-type="string">
            <text:p text:style-name="P11">Principi della dinamica.</text:p>
            <text:p text:style-name="P11">Sistemi di riferimento inerziali e non inerziali.</text:p>
            <text:p text:style-name="P11">Moti relativi.</text:p>
          </table:table-cell>
          <table:table-cell table:style-name="Table1.A1" office:value-type="string">
            <text:p text:style-name="P6"><text:span text:style-name="T2">P</text:span><text:span text:style-name="T1">rimo principio della dinamica</text:span></text:p>
            <text:p text:style-name="P6"><text:span text:style-name="T2">T</text:span><text:span text:style-name="T1">rasformazioni di Galilei per </text:span><text:span text:style-name="T2">sistemi di riferimento</text:span><text:span text:style-name="T1"> in moto relativo uniforme</text:span></text:p>
            <text:p text:style-name="P6"><text:span text:style-name="T2">S</text:span><text:span text:style-name="T1">econdo principio della dinamica</text:span></text:p>
            <text:p text:style-name="P6"><text:span text:style-name="T2">Sistemi di riferimento</text:span><text:span text:style-name="T1"> inerziali </text:span><text:span text:style-name="T2">e</text:span><text:span text:style-name="T1"> non inerziali.</text:span></text:p>
            <text:p text:style-name="P6"><text:span text:style-name="T2">P</text:span><text:span text:style-name="T1">rincipio di relatività galileian</text:span><text:span text:style-name="T2">o.</text:span></text:p>
            <text:p text:style-name="P6"><text:span text:style-name="T2">T</text:span><text:span text:style-name="T1">erzo principio della dinamica, anche in relazione ai primi due.</text:span></text:p>
          </table:table-cell>
        </table:table-row>
        <table:table-row table:style-name="Table1.3">
          <table:table-cell table:style-name="Table1.A1" office:value-type="string">
            <text:p text:style-name="P15">2 </text:p>
          </table:table-cell>
          <table:table-cell table:style-name="Table1.A1" office:value-type="string">
            <text:p text:style-name="P10">Applicazione dei principi della dinamica</text:p>
          </table:table-cell>
          <table:table-cell table:style-name="Table1.A1" office:value-type="string">
            <text:p text:style-name="P11">Diagrammi di forze.</text:p>
            <text:p text:style-name="P11">Moto parabolico.</text:p>
            <text:p text:style-name="P12">Fili ideali, tensione e trazione.</text:p>
            <text:p text:style-name="P13">Forza centripeta e moto circolare uniforme.</text:p>
            <text:p text:style-name="P11">Forza elastica e moto armonico.</text:p>
          </table:table-cell>
          <table:table-cell table:style-name="Table1.A1" office:value-type="string">
            <text:p text:style-name="P6"><text:span text:style-name="T2">E</text:span><text:span text:style-name="T1">quazioni orarie (parametriche) </text:span><text:span text:style-name="T2">ed </text:span><text:span text:style-name="T1">equazione della traiettoria (cartesiana): </text:span><text:span text:style-name="T2">moti</text:span><text:span text:style-name="T1"> parabolico, circolare uniforme e armonico.</text:span></text:p>
            <text:p text:style-name="P6"><text:span text:style-name="T2">A</text:span><text:span text:style-name="T1">pprocci cinematico e dinamico nella determinazione del periodo di oscillazione di un moto armonico.</text:span></text:p>
          </table:table-cell>
        </table:table-row>
        <table:table-row table:style-name="Table1.4">
          <table:table-cell table:style-name="Table1.A1" office:value-type="string">
            <text:p text:style-name="P15">3 </text:p>
          </table:table-cell>
          <table:table-cell table:style-name="Table1.A1" office:value-type="string">
            <text:p text:style-name="P4"><text:span text:style-name="T3">Leggi di conservazione: quantità di moto, momento angolar</text:span><text:span text:style-name="T4">e</text:span></text:p>
          </table:table-cell>
          <table:table-cell table:style-name="Table1.A1" office:value-type="string">
            <text:p text:style-name="P5"><text:span text:style-name="T1">Centro di massa </text:span></text:p>
            <text:p text:style-name="P14">Quantità di moto</text:p>
            <text:p text:style-name="P14">Momento angolare.</text:p>
            <text:p text:style-name="P14"/>
          </table:table-cell>
          <table:table-cell table:style-name="Table1.A1" office:value-type="string">
            <text:p text:style-name="P7"><text:span text:style-name="T1">Centro di massa, leggi di conservazione della quantità di moto e del momento angolare, teorema dell’impulso.</text:span></text:p>
          </table:table-cell>
        </table:table-row>
        <table:table-row table:style-name="Table1.5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5f_tabella_5f_1" style:display-name="Testo_tabella_1" style:family="paragraph" style:parent-style-name="Standard" style:default-outline-level="">
      <style:paragraph-properties fo:margin-top="0.176cm" fo:margin-bottom="0cm" loext:contextual-spacing="false" fo:line-height="100%" fo:hyphenation-ladder-count="no-limit"/>
      <style:text-properties style:font-name="Verdana" fo:font-family="Verdana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ar" style:country-asian="SA" style:font-name-complex="Verdana1" style:font-family-complex="Verdana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Prima_5f_colonna" style:display-name="Prima_colonna" style:family="paragraph" style:parent-style-name="Testo_5f_tabella_5f_1" style:default-outline-level="">
      <style:paragraph-properties fo:margin-left="0.7cm" fo:margin-right="0cm" fo:text-indent="-0.7cm" style:auto-text-indent="false">
        <style:tab-stops>
          <style:tab-stop style:position="0.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7T10:15:56.203840663</meta:creation-date>
    <dc:date>2020-06-17T10:59:09.159951669</dc:date>
    <meta:editing-duration>PT1M9S</meta:editing-duration>
    <meta:editing-cycles>2</meta:editing-cycles>
    <meta:generator>LibreOffice/6.4.4.2$Linux_X86_64 LibreOffice_project/40$Build-2</meta:generator>
    <meta:document-statistic meta:table-count="1" meta:image-count="0" meta:object-count="0" meta:page-count="1" meta:paragraph-count="27" meta:word-count="151" meta:character-count="1071" meta:non-whitespace-character-count="943"/>
  </office:meta>
</office:document-meta>
</file>