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 style:master-page-name="Standard">
      <style:paragraph-properties fo:margin-top="0cm" fo:margin-bottom="0cm" loext:contextual-spacing="false" fo:line-height="100%" fo:text-align="center" style:justify-single-word="false" style:page-number="auto"/>
      <style:text-properties style:font-name="Arial" fo:font-size="11pt" officeooo:paragraph-rsid="0017d967" style:font-name-asian="Times New Roman" style:font-size-asian="11pt" style:language-asian="it" style:country-asian="IT" style:font-name-complex="Times New Roman" style:font-size-complex="11pt"/>
    </style:style>
    <style:style style:name="P2" style:family="paragraph" style:parent-style-name="Standard" style:list-style-name="">
      <style:paragraph-properties fo:margin-top="0cm" fo:margin-bottom="0cm" loext:contextual-spacing="false" fo:line-height="100%" fo:text-align="center" style:justify-single-word="false"/>
      <style:text-properties style:font-name="Arial" fo:font-size="11pt" officeooo:paragraph-rsid="0017d967" style:font-size-asian="11pt" style:font-size-complex="11pt"/>
    </style:style>
    <style:style style:name="P3" style:family="paragraph" style:parent-style-name="Standard" style:list-style-name="">
      <style:paragraph-properties fo:margin-top="0cm" fo:margin-bottom="0cm" loext:contextual-spacing="false" fo:line-height="100%" fo:text-align="start" style:justify-single-word="false"/>
      <style:text-properties style:font-name="Arial" fo:font-size="11pt" officeooo:rsid="00185fb0" officeooo:paragraph-rsid="00185fb0" style:font-size-asian="11pt" style:font-size-complex="11pt"/>
    </style:style>
    <style:style style:name="P4"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85fb0" officeooo:paragraph-rsid="00185fb0" style:font-size-asian="11pt" style:font-size-complex="11pt"/>
    </style:style>
    <style:style style:name="P5"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b5bf4" officeooo:paragraph-rsid="001b5bf4" style:font-size-asian="11pt" style:font-size-complex="11pt"/>
    </style:style>
    <style:style style:name="P6"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ee4f3" officeooo:paragraph-rsid="001ee4f3" style:font-size-asian="11pt" style:font-size-complex="11pt"/>
    </style:style>
    <style:style style:name="P7"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27668c" officeooo:paragraph-rsid="0027668c" style:font-size-asian="11pt" style:font-size-complex="11pt"/>
    </style:style>
    <style:style style:name="P8"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28c9a2" officeooo:paragraph-rsid="0028c9a2" style:font-size-asian="11pt" style:font-size-complex="11pt"/>
    </style:style>
    <style:style style:name="P9"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22e567" officeooo:paragraph-rsid="0022e567" style:font-size-asian="11pt" style:font-size-complex="11pt"/>
    </style:style>
    <style:style style:name="P10" style:family="paragraph" style:parent-style-name="Standard" style:list-style-name="">
      <style:paragraph-properties fo:margin-top="0cm" fo:margin-bottom="0cm" loext:contextual-spacing="false" fo:line-height="100%" fo:text-align="center" style:justify-single-word="false"/>
      <style:text-properties style:font-name="Arial" fo:font-size="11pt" officeooo:paragraph-rsid="0017d967" style:font-name-asian="Times New Roman" style:font-size-asian="11pt" style:language-asian="it" style:country-asian="IT" style:font-name-complex="Times New Roman" style:font-size-complex="11pt"/>
    </style:style>
    <style:style style:name="P11" style:family="paragraph" style:parent-style-name="Standard" style:list-style-name="">
      <style:paragraph-properties fo:margin-top="0cm" fo:margin-bottom="0cm" loext:contextual-spacing="false" fo:line-height="100%" fo:text-align="center" style:justify-single-word="false"/>
      <style:text-properties style:font-name="Arial" fo:font-size="11pt" officeooo:rsid="0017d967" officeooo:paragraph-rsid="0017d967" style:font-name-asian="Times New Roman" style:font-size-asian="11pt" style:language-asian="it" style:country-asian="IT" style:font-name-complex="Times New Roman" style:font-size-complex="11pt"/>
    </style:style>
    <style:style style:name="P12" style:family="paragraph" style:parent-style-name="Standard" style:list-style-name="">
      <style:paragraph-properties fo:margin-top="0cm" fo:margin-bottom="0cm" loext:contextual-spacing="false" fo:line-height="100%" fo:text-align="start" style:justify-single-word="false"/>
      <style:text-properties style:font-name="Arial" fo:font-size="11pt" officeooo:rsid="0017d967" officeooo:paragraph-rsid="0017d967" style:font-name-asian="Times New Roman" style:font-size-asian="11pt" style:language-asian="it" style:country-asian="IT" style:font-name-complex="Times New Roman" style:font-size-complex="11pt"/>
    </style:style>
    <style:style style:name="P13" style:family="paragraph" style:parent-style-name="Standard" style:list-style-name="">
      <style:paragraph-properties fo:margin-top="0cm" fo:margin-bottom="0cm" loext:contextual-spacing="false" fo:line-height="100%" fo:text-align="start" style:justify-single-word="false"/>
      <style:text-properties style:font-name="Arial" fo:font-size="11pt" officeooo:rsid="00185fb0" officeooo:paragraph-rsid="00185fb0" style:font-name-asian="Times New Roman" style:font-size-asian="11pt" style:language-asian="it" style:country-asian="IT" style:font-name-complex="Times New Roman" style:font-size-complex="11pt"/>
    </style:style>
    <style:style style:name="P14"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b5bf4" officeooo:paragraph-rsid="00185fb0" style:font-name-asian="Times New Roman" style:font-size-asian="11pt" style:language-asian="it" style:country-asian="IT" style:font-name-complex="Times New Roman" style:font-size-complex="11pt"/>
    </style:style>
    <style:style style:name="P15"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b5bf4" officeooo:paragraph-rsid="001b5bf4" style:font-name-asian="Times New Roman" style:font-size-asian="11pt" style:language-asian="it" style:country-asian="IT" style:font-name-complex="Times New Roman" style:font-size-complex="11pt"/>
    </style:style>
    <style:style style:name="P16"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e30c4" officeooo:paragraph-rsid="001b5bf4" style:font-name-asian="Times New Roman" style:font-size-asian="11pt" style:language-asian="it" style:country-asian="IT" style:font-name-complex="Times New Roman" style:font-size-complex="11pt"/>
    </style:style>
    <style:style style:name="P17"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f148c" officeooo:paragraph-rsid="001ee4f3" style:font-name-asian="Times New Roman" style:font-size-asian="11pt" style:language-asian="it" style:country-asian="IT" style:font-name-complex="Times New Roman" style:font-size-complex="11pt"/>
    </style:style>
    <style:style style:name="P18"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f148c" officeooo:paragraph-rsid="0022e567" style:font-name-asian="Times New Roman" style:font-size-asian="11pt" style:language-asian="it" style:country-asian="IT" style:font-name-complex="Times New Roman" style:font-size-complex="11pt"/>
    </style:style>
    <style:style style:name="P19"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27668c" officeooo:paragraph-rsid="0027668c" style:font-name-asian="Times New Roman" style:font-size-asian="11pt" style:language-asian="it" style:country-asian="IT" style:font-name-complex="Times New Roman" style:font-size-complex="11pt"/>
    </style:style>
    <style:style style:name="P20"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ee4f3" officeooo:paragraph-rsid="001ee4f3" style:font-name-asian="Times New Roman" style:font-size-asian="11pt" style:language-asian="it" style:country-asian="IT" style:font-name-complex="Times New Roman" style:font-size-complex="11pt"/>
    </style:style>
    <style:style style:name="P21"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26d937" officeooo:paragraph-rsid="0022e567" style:font-name-asian="Times New Roman" style:font-size-asian="11pt" style:language-asian="it" style:country-asian="IT" style:font-name-complex="Times New Roman" style:font-size-complex="11pt"/>
    </style:style>
    <style:style style:name="P22"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26d937" officeooo:paragraph-rsid="0026d937" style:font-name-asian="Times New Roman" style:font-size-asian="11pt" style:language-asian="it" style:country-asian="IT" style:font-name-complex="Times New Roman" style:font-size-complex="11pt"/>
    </style:style>
    <style:style style:name="P23"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2c1003" officeooo:paragraph-rsid="002c1003" style:font-name-asian="Times New Roman" style:font-size-asian="11pt" style:language-asian="it" style:country-asian="IT" style:font-name-complex="Times New Roman" style:font-size-complex="11pt"/>
    </style:style>
    <style:style style:name="P24"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3131c1" officeooo:paragraph-rsid="003131c1" style:font-name-asian="Times New Roman" style:font-size-asian="11pt" style:language-asian="it" style:country-asian="IT" style:font-name-complex="Times New Roman" style:font-size-complex="11pt"/>
    </style:style>
    <style:style style:name="T1" style:family="text">
      <style:text-properties style:font-name-asian="Times New Roman" style:language-asian="it" style:country-asian="IT" style:font-name-complex="Times New Roman"/>
    </style:style>
    <style:style style:name="T2" style:family="text">
      <style:text-properties officeooo:rsid="0017d967" style:font-name-asian="Times New Roman" style:language-asian="it" style:country-asian="IT" style:font-name-complex="Times New Roman"/>
    </style:style>
    <style:style style:name="T3" style:family="text">
      <style:text-properties officeooo:rsid="001a179b" style:font-name-asian="Times New Roman" style:language-asian="it" style:country-asian="IT" style:font-name-complex="Times New Roman"/>
    </style:style>
    <style:style style:name="T4" style:family="text">
      <style:text-properties officeooo:rsid="001b5bf4" style:font-name-asian="Times New Roman" style:language-asian="it" style:country-asian="IT" style:font-name-complex="Times New Roman"/>
    </style:style>
    <style:style style:name="T5" style:family="text">
      <style:text-properties officeooo:rsid="001d44de" style:font-name-asian="Times New Roman" style:language-asian="it" style:country-asian="IT" style:font-name-complex="Times New Roman"/>
    </style:style>
    <style:style style:name="T6" style:family="text">
      <style:text-properties officeooo:rsid="001e30c4" style:font-name-asian="Times New Roman" style:language-asian="it" style:country-asian="IT" style:font-name-complex="Times New Roman"/>
    </style:style>
    <style:style style:name="T7" style:family="text">
      <style:text-properties officeooo:rsid="001f148c" style:font-name-asian="Times New Roman" style:language-asian="it" style:country-asian="IT" style:font-name-complex="Times New Roman"/>
    </style:style>
    <style:style style:name="T8" style:family="text">
      <style:text-properties officeooo:rsid="0020e6f1" style:font-name-asian="Times New Roman" style:language-asian="it" style:country-asian="IT" style:font-name-complex="Times New Roman"/>
    </style:style>
    <style:style style:name="T9" style:family="text">
      <style:text-properties officeooo:rsid="0022e567" style:font-name-asian="Times New Roman" style:language-asian="it" style:country-asian="IT" style:font-name-complex="Times New Roman"/>
    </style:style>
    <style:style style:name="T10" style:family="text">
      <style:text-properties officeooo:rsid="0024d984" style:font-name-asian="Times New Roman" style:language-asian="it" style:country-asian="IT" style:font-name-complex="Times New Roman"/>
    </style:style>
    <style:style style:name="T11" style:family="text">
      <style:text-properties officeooo:rsid="0026d937" style:font-name-asian="Times New Roman" style:language-asian="it" style:country-asian="IT" style:font-name-complex="Times New Roman"/>
    </style:style>
    <style:style style:name="T12" style:family="text">
      <style:text-properties officeooo:rsid="0029c1e9" style:font-name-asian="Times New Roman" style:language-asian="it" style:country-asian="IT" style:font-name-complex="Times New Roman"/>
    </style:style>
    <style:style style:name="T13" style:family="text">
      <style:text-properties officeooo:rsid="002da5b3" style:font-name-asian="Times New Roman" style:language-asian="it" style:country-asian="IT" style:font-name-complex="Times New Roman"/>
    </style:style>
    <style:style style:name="T14" style:family="text">
      <style:text-properties officeooo:rsid="002e1aba" style:font-name-asian="Times New Roman" style:language-asian="it" style:country-asian="IT" style:font-name-complex="Times New Roman"/>
    </style:style>
    <style:style style:name="T15" style:family="text">
      <style:text-properties officeooo:rsid="002fde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 S. S. “J. F. KENNEDY”</text:h>
      <text:h text:style-name="P2" text:outline-level="1"><text:span text:style-name="T1">PROGRAMMA DI </text:span><text:span text:style-name="T2">SCIENZE NATURALI</text:span></text:h>
      <text:h text:style-name="P2" text:outline-level="1"><text:span text:style-name="T1">CLASSE 5</text:span><text:span text:style-name="T2">F</text:span></text:h>
      <text:h text:style-name="P10" text:outline-level="1">A.S. 2020-2021</text:h>
      <text:h text:style-name="P2" text:outline-level="1"><text:span text:style-name="T1">Prof.ssa </text:span><text:span text:style-name="T2">Simonetta Cellini</text:span></text:h>
      <text:h text:style-name="P11" text:outline-level="1"/>
      <text:h text:style-name="P11" text:outline-level="1"/>
      <text:h text:style-name="P12" text:outline-level="1"/>
      <text:h text:style-name="P3" text:outline-level="1"><text:span text:style-name="T2">C</text:span><text:span text:style-name="T1">himica Organica</text:span></text:h>
      <text:h text:style-name="P13" text:outline-level="1"/>
      <text:h text:style-name="P4" text:outline-level="1"><text:span text:style-name="T1">I composti organici, l’ibridazione del carbonio, la rappresentazione dei composti organici, formul</text:span><text:span text:style-name="T3">e</text:span><text:span text:style-name="T1"> prospettic</text:span><text:span text:style-name="T3">he</text:span><text:span text:style-name="T1"> e proiezion</text:span><text:span text:style-name="T3">i</text:span><text:span text:style-name="T1"> di Fisher, </text:span><text:span text:style-name="T3">l’isomeria, </text:span><text:span text:style-name="T8">l’isomeria di catena, di posizione, di gruppo,</text:span><text:span text:style-name="T3"> la stereoisomeria, </text:span><text:span text:style-name="T8">l’isomeria conformazionale e l’isomeria configurazionale, l’enantiomeria e i composti chirali, proprietà ottiche dei composti chirali, </text:span><text:span text:style-name="T3">la stereoisomeria nei farmaci, gli idrocarburi saturi, gli alcani, </text:span><text:span text:style-name="T8">la nomenclatura degli alcani, le </text:span><text:span text:style-name="T3">proprietà fisiche e chimiche degli alcani, gli idrocarburi insaturi, gli alcheni e gli alchini, </text:span><text:span text:style-name="T9">l’</text:span><text:span text:style-name="T3">isomeria geometrica negli alcheni, </text:span><text:span text:style-name="T8">la nomenclatura degli alcheni, le </text:span><text:span text:style-name="T3">proprietà fisiche e chimiche degli idrocarburi insaturi, gli idrocarburi aromatici, il benzene, i gruppi funzionali, </text:span><text:span text:style-name="T8">le </text:span><text:span text:style-name="T4">proprietà fisiche e chimiche di alcoli, eteri, aldeidi, chetoni, acidi carbossilici, esteri e ammine.</text:span></text:h>
      <text:h text:style-name="P14" text:outline-level="1"/>
      <text:h text:style-name="P15" text:outline-level="1">Chimica Biologica</text:h>
      <text:h text:style-name="P15" text:outline-level="1"/>
      <text:h text:style-name="P5" text:outline-level="1"><text:span text:style-name="T1">Organizzazione generale delle biomolecole, i carboidrati, i monosaccaridi, il glucosio, la struttura ciclica dei monosaccaridi in soluzione, le formule di proiezione di Haworth, l’anomeria, il legame O-glicosidico e i disaccaridi, l’intolleranza al lattosio, i polisaccaridi, </text:span><text:span text:style-name="T5">struttura e funzione nei polisaccaridi, i lipidi, i trigliceridi, i fosfolipidi, ruolo strutturale dei fosfolipidi nelle membrane biologiche, le proteine, gli amminoacidi, le proprietà acido-base degli amminoacidi, il punto isoelettrico, la classificazione strutturale degli amminoacidi, gli amminoacidi essenziali, il legame peptidico, </text:span><text:span text:style-name="T6">livelli di struttura delle proteine, la struttura primaria, secondaria, terziaria e quaternaria, la denaturazione delle proteine, l’emoglobina, il gruppo eme, allosterismo e cooperatività nell’emoglobina, la curva di saturazione della mioglobina e dell’emoglobina, gli enzimi, la classificazione degli enzimi, la catalisi enzimatica, il numero di turnover, la regolazione dell’attività enzimatica, allosterismo, regolazione covalente e inibizione enzimatica, i coenzimi, il FAD e il NAD+, i nucleotidi, i nucleosidi e i loro derivati, l’ATP.</text:span></text:h>
      <text:h text:style-name="P16" text:outline-level="1"/>
      <text:h text:style-name="P6" text:outline-level="1"><text:span text:style-name="T6">L</text:span><text:span text:style-name="T1">e trasformazioni chimiche nella cellula, catabolismo e anabolismo, vie metaboliche convergenti, divergenti e cicliche, accoppiamento energetico e ATP, reazioni redox nei composti organici, gli agenti ossidanti NAD+ e FAD, regolazione dei processi metabolici, controllo dell’attività catalitica degli enzimi e compartimentazione cellulare, il glucosio come fonte di energia, </text:span><text:span text:style-name="T7">le vie cataboliche del glucosio, la glicolisi, la fase di preparazione e la fase di recupero energetico della glicolisi, le tappe della glicolisi, la regolazione della glicolisi, le fermentazioni, la respirazione cellulare, i mitocondri, la decarbossilazione ossidativa del piruvato e l’Acetil-CoA, il ciclo dell’acido citrico, il trasferimento di elettroni nella catena respiratoria, la catena di trasporto degli elettroni, il gradiente protonico, la teoria chemiosmotica, l’ATP sintasi, la sintesi dell’ATP, la resa energetica complessiva dell’ossidazione del glucosio, il metabolismo dei carboidrati, la glicemia e la sua regolazione.</text:span></text:h>
      <text:h text:style-name="P17" text:outline-level="1"/>
      <text:h text:style-name="P7" text:outline-level="1"><text:span text:style-name="T7">A</text:span><text:span text:style-name="T1">natomia </text:span></text:h>
      <text:h text:style-name="P19" text:outline-level="1"/>
      <text:h text:style-name="P8" text:outline-level="1"><text:span text:style-name="T1">Lo studio del corpo umano, l’organizzazione gerarchica dei viventi, l’omeostasi, integrazione e controllo, il controllo a feedback, la regolazione della temperatura corporea, il sistema circolatorio, il sangue, i vasi sanguigni, capillari e diffusione, il cuore, il sistema respiratorio, le prime vie respiratorie, bronchi e polmoni, il trasporto e </text:span><text:span text:style-name="T14">lo </text:span><text:span text:style-name="T1">scambio di gas, </text:span><text:span text:style-name="T12">il sistema digerente, gli enzimi digestivi</text:span></text:h>
      <text:h text:style-name="P17" text:outline-level="1"/>
      <text:h text:style-name="P18" text:outline-level="1"/>
      <text:h text:style-name="P18" text:outline-level="1"/>
      <text:h text:style-name="P18" text:outline-level="1"/>
      <text:h text:style-name="P9" text:outline-level="1"><text:soft-page-break/><text:span text:style-name="T7">S</text:span><text:span text:style-name="T1">cienze della Terra</text:span></text:h>
      <text:h text:style-name="P20" text:outline-level="1"/>
      <text:h text:style-name="P9" text:outline-level="1"><text:span text:style-name="T5">L</text:span><text:span text:style-name="T1">a dinamica endogena della Terra, i fenomeni vulcanici, l’origine dei magmi, caratteristiche e classificazione dei magmi, l’origine dei vulcani, vulcani lineari e vulcani centrali, l’attività e la forma dei vulcani, i tipi di eruzione, i prodotti dell’attività vulcanica, i vulcani italiani, </text:span><text:span text:style-name="T10">i terremoti, l’origine dei terremoti, la teoria del rimbalzo elastico, </text:span><text:span text:style-name="T11">definizione di</text:span><text:span text:style-name="T10"> faglia, </text:span><text:span text:style-name="T11">la faglia </text:span><text:span text:style-name="T10">diretta, </text:span><text:span text:style-name="T11">la faglia</text:span><text:span text:style-name="T10"> inversa e </text:span><text:span text:style-name="T11">la faglia </text:span><text:span text:style-name="T10">trascorrente, il ciclo sismico, ipocentro e</text:span><text:span text:style-name="T11">d</text:span><text:span text:style-name="T10"> epicentro </text:span><text:span text:style-name="T11">di un terremoto</text:span><text:span text:style-name="T10">, le onde sismiche, la dimensione dei terremoti, la scala di intensità di Mercalli, le isoisme, la scala di magnitudo di Richter, gli effetti dei terremoti, la struttura interna della Terra, le superfici di discontinuità, la crosta oceanica e la crosta continentale, l’isostasia, il mantello, </text:span><text:span text:style-name="T11">la </text:span><text:span text:style-name="T10">litosfera e </text:span><text:span text:style-name="T11">l’</text:span><text:span text:style-name="T10">astenosfera, il nucleo </text:span><text:span text:style-name="T11">esterno e il nucleo interno</text:span><text:span text:style-name="T10">, la temperatura interna e il flusso di calore, il gradiente geotermico e la geoterma, il campo magnetico terrestre, </text:span><text:span text:style-name="T11">la teoria della tettonica delle placche, l’origine delle placche e l’espansione degli oceani, </text:span><text:span text:style-name="T13">le </text:span><text:span text:style-name="T11">caratteristiche morfologiche del fondo marino, </text:span><text:span text:style-name="T14">le dorsali e le fosse oceaniche, le prove a sostegno della tettonica delle placche, </text:span><text:span text:style-name="T11">i limiti di placca, i limiti divergenti, i limiti convergenti, i limiti trascorrenti.</text:span></text:h>
      <text:h text:style-name="P21" text:outline-level="1"/>
      <text:h text:style-name="P22" text:outline-level="1">Educazione Civica</text:h>
      <text:h text:style-name="P22" text:outline-level="1"/>
      <text:h text:style-name="P23" text:outline-level="1"><text:span text:style-name="T15">Agenda 2030, l</text:span>’acqua come risorsa, <text:span text:style-name="T15">la distribuzione dell’acqua sulla Terra, le acque sotterranee, gli usi dell’acqua, l’inquinamento delle acque, l’acqua come bene comune, buone pratiche per il risparmio dell’acqua</text:span></text:h>
      <text:h text:style-name="P23" text:outline-level="1"/>
      <text:h text:style-name="P24" text:outline-level="1">Libri di testo</text:h>
      <text:h text:style-name="P24" text:outline-level="1"/>
      <text:h text:style-name="P24" text:outline-level="1">Valitutti Giuseppe, Taddei Niccolo’, Maga Giovanni, Macario Maddalena, Carbonio, metabolismo, biotech, Chimica organica, biochimica e biotecnologie, Zanichelli, 2018.</text:h>
      <text:h text:style-name="P24" text:outline-level="1">Lucchi Marianna, La Terra, un’introduzione al pianeta vivente, Geodinamica della Terra solida, Interazione tra geosfere, Zanichelli 2019</text:h>
      <text:h text:style-name="P24" text:outline-level="1"/>
      <text:h text:style-name="P24"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23T18:56:44.170000000</meta:creation-date>
    <dc:date>2021-05-29T11:11:10.101000000</dc:date>
    <meta:editing-duration>PT2H1M50S</meta:editing-duration>
    <meta:editing-cycles>12</meta:editing-cycles>
    <meta:generator>LibreOffice/6.3.6.2$Windows_X86_64 LibreOffice_project/2196df99b074d8a661f4036fca8fa0cbfa33a497</meta:generator>
    <meta:document-statistic meta:table-count="0" meta:image-count="0" meta:object-count="0" meta:page-count="2" meta:paragraph-count="19" meta:word-count="733" meta:character-count="5419" meta:non-whitespace-character-count="4704"/>
  </office:meta>
</office:document-meta>
</file>