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a231f" officeooo:paragraph-rsid="000a231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a231f" officeooo:paragraph-rsid="000a231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a231f" officeooo:paragraph-rsid="000a231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a231f" officeooo:paragraph-rsid="000a231f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0c0c84" officeooo:paragraph-rsid="000c0c8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0c0c84" officeooo:paragraph-rsid="000d33cc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normal" officeooo:rsid="000a231f" officeooo:paragraph-rsid="0019a132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fo:font-style="italic" fo:font-weight="normal" officeooo:rsid="0019a132" officeooo:paragraph-rsid="0019a132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normal" officeooo:rsid="000a231f" officeooo:paragraph-rsid="0019a132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fo:font-weight="normal" officeooo:rsid="000a231f" officeooo:paragraph-rsid="0019a132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officeooo:rsid="0019a132" officeooo:paragraph-rsid="0019a132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rsid="000d33cc" officeooo:paragraph-rsid="000d33cc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bold" officeooo:rsid="0011f819" officeooo:paragraph-rsid="00137b7a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officeooo:rsid="0016b49d" officeooo:paragraph-rsid="0016b49d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0c0c84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0d33cc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520dd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6b49d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17beda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1987c5"/>
    </style:style>
    <style:style style:name="P21" style:family="paragraph" style:parent-style-name="Standard">
      <style:paragraph-properties fo:text-align="justify" style:justify-single-word="false"/>
      <style:text-properties officeooo:paragraph-rsid="000c0c84"/>
    </style:style>
    <style:style style:name="P22" style:family="paragraph" style:parent-style-name="Standard">
      <style:paragraph-properties fo:text-align="justify" style:justify-single-word="false"/>
      <style:text-properties officeooo:paragraph-rsid="001987c5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0d33cc" officeooo:paragraph-rsid="000d33cc"/>
    </style:style>
    <style:style style:name="P24" style:family="paragraph" style:parent-style-name="Standard" style:list-style-name="L1">
      <style:paragraph-properties fo:text-align="justify" style:justify-single-word="false"/>
      <style:text-properties officeooo:rsid="000d33cc" officeooo:paragraph-rsid="00137b7a"/>
    </style:style>
    <style:style style:name="P25" style:family="paragraph" style:parent-style-name="Standard" style:list-style-name="L1">
      <style:paragraph-properties fo:text-align="justify" style:justify-single-word="false"/>
      <style:text-properties officeooo:rsid="0011b5b3" officeooo:paragraph-rsid="0011b5b3"/>
    </style:style>
    <style:style style:name="P26" style:family="paragraph" style:parent-style-name="Standard" style:list-style-name="L1">
      <style:paragraph-properties fo:text-align="justify" style:justify-single-word="false"/>
      <style:text-properties fo:font-weight="normal" officeooo:paragraph-rsid="000d33cc" style:font-weight-asian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weight="normal" officeooo:rsid="001520dd" officeooo:paragraph-rsid="001520dd" style:font-weight-asian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officeooo:rsid="0011f819" officeooo:paragraph-rsid="0011f819"/>
    </style:style>
    <style:style style:name="P29" style:family="paragraph" style:parent-style-name="Standard" style:list-style-name="L1">
      <style:paragraph-properties fo:text-align="justify" style:justify-single-word="false"/>
      <style:text-properties fo:font-style="normal" fo:font-weight="bold" officeooo:rsid="0011f819" officeooo:paragraph-rsid="0011f819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tyle="italic" officeooo:paragraph-rsid="000c0c84" style:font-style-asian="italic" style:font-style-complex="italic"/>
    </style:style>
    <style:style style:name="P31" style:family="paragraph" style:parent-style-name="Standard">
      <style:paragraph-properties fo:text-align="justify" style:justify-single-word="false"/>
      <style:text-properties fo:font-style="italic" officeooo:rsid="001520dd" officeooo:paragraph-rsid="001520dd" style:font-style-asian="italic" style:font-style-complex="italic"/>
    </style:style>
    <style:style style:name="P32" style:family="paragraph" style:parent-style-name="Standard" style:list-style-name="L1">
      <style:paragraph-properties fo:text-align="justify" style:justify-single-word="false"/>
      <style:text-properties officeooo:rsid="001520dd" officeooo:paragraph-rsid="001520dd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87c5" officeooo:paragraph-rsid="001987c5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a132" officeooo:paragraph-rsid="0019a132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9a132" officeooo:paragraph-rsid="0019a132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underline-style="none" fo:font-weight="normal" officeooo:rsid="001987c5" officeooo:paragraph-rsid="001987c5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text-underline-style="none" fo:font-weight="normal" officeooo:rsid="0019a132" officeooo:paragraph-rsid="0019a132" style:font-weight-asian="normal" style:font-weight-complex="normal"/>
    </style:style>
    <style:style style:name="T1" style:family="text">
      <style:text-properties fo:font-size="14pt" fo:font-weight="normal" style:font-size-asian="12.25pt" style:font-weight-asian="normal" style:font-size-complex="14pt" style:font-weight-complex="normal"/>
    </style:style>
    <style:style style:name="T2" style:family="text">
      <style:text-properties fo:font-size="14pt" fo:font-weight="normal" officeooo:rsid="000a231f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0c0c84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0d0fd0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0d33cc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0eb933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1075e0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11b5b3" style:font-size-asian="12.25pt" style:font-weight-asian="normal" style:font-size-complex="14pt" style:font-weight-complex="normal"/>
    </style:style>
    <style:style style:name="T9" style:family="text">
      <style:text-properties fo:font-size="14pt" fo:font-weight="normal" officeooo:rsid="0011f819" style:font-size-asian="12.25pt" style:font-weight-asian="normal" style:font-size-complex="14pt" style:font-weight-complex="normal"/>
    </style:style>
    <style:style style:name="T10" style:family="text">
      <style:text-properties fo:font-size="14pt" fo:font-weight="normal" officeooo:rsid="00137b7a" style:font-size-asian="12.25pt" style:font-weight-asian="normal" style:font-size-complex="14pt" style:font-weight-complex="normal"/>
    </style:style>
    <style:style style:name="T11" style:family="text">
      <style:text-properties fo:font-size="14pt" fo:font-weight="normal" officeooo:rsid="001520dd" style:font-size-asian="12.25pt" style:font-weight-asian="normal" style:font-size-complex="14pt" style:font-weight-complex="normal"/>
    </style:style>
    <style:style style:name="T12" style:family="text">
      <style:text-properties fo:font-size="14pt" fo:font-weight="normal" officeooo:rsid="0016b49d" style:font-size-asian="12.25pt" style:font-weight-asian="normal" style:font-size-complex="14pt" style:font-weight-complex="normal"/>
    </style:style>
    <style:style style:name="T13" style:family="text">
      <style:text-properties fo:font-size="14pt" fo:font-weight="normal" officeooo:rsid="0017beda" style:font-size-asian="12.25pt" style:font-weight-asian="normal" style:font-size-complex="14pt" style:font-weight-complex="normal"/>
    </style:style>
    <style:style style:name="T14" style:family="text"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size="14pt" fo:font-style="italic" fo:font-weight="normal" officeooo:rsid="000a231f" style:font-size-asian="12.25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size="14pt" fo:font-style="italic" fo:font-weight="normal" officeooo:rsid="000d33cc" style:font-size-asian="12.25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size="14pt" fo:font-style="italic" fo:font-weight="normal" officeooo:rsid="0011b5b3" style:font-size-asian="12.25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size="14pt" fo:font-style="italic" fo:font-weight="normal" officeooo:rsid="0017beda" style:font-size-asian="12.25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size="14pt" fo:font-style="italic" fo:font-weight="normal" officeooo:rsid="001987c5" style:font-size-asian="12.25pt" style:font-style-asian="italic" style:font-weight-asian="normal" style:font-size-complex="14pt" style:font-style-complex="italic" style:font-weight-complex="normal"/>
    </style:style>
    <style:style style:name="T20" style:family="text">
      <style:text-properties fo:font-size="14pt" fo:font-style="italic" fo:font-weight="bold" officeooo:rsid="0016b49d" style:font-size-asian="12.25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font-style="italic" fo:font-weight="bold" officeooo:rsid="001987c5" style:font-size-asian="12.25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style:text-underline-style="none" fo:font-weight="normal" officeooo:rsid="00137b7a" style:font-size-asian="12.25pt" style:font-weight-asian="normal" style:font-size-complex="14pt" style:font-weight-complex="normal"/>
    </style:style>
    <style:style style:name="T23" style:family="text">
      <style:text-properties fo:font-size="14pt" style:text-underline-style="none" fo:font-weight="normal" officeooo:rsid="0011f819" style:font-size-asian="12.25pt" style:font-weight-asian="normal" style:font-size-complex="14pt" style:font-weight-complex="normal"/>
    </style:style>
    <style:style style:name="T24" style:family="text">
      <style:text-properties fo:font-size="14pt" style:text-underline-style="none" fo:font-weight="bold" officeooo:rsid="00137b7a" style:font-size-asian="12.25pt" style:font-weight-asian="bold" style:font-size-complex="14pt" style:font-weight-complex="bold"/>
    </style:style>
    <style:style style:name="T25" style:family="text">
      <style:text-properties fo:font-size="14pt" fo:font-weight="bold" style:font-size-asian="12.25pt" style:font-weight-asian="bold" style:font-size-complex="14pt" style:font-weight-complex="bold"/>
    </style:style>
    <style:style style:name="T26" style:family="text">
      <style:text-properties fo:font-size="14pt" fo:font-weight="bold" officeooo:rsid="000a231f" style:font-size-asian="12.25pt" style:font-weight-asian="bold" style:font-size-complex="14pt" style:font-weight-complex="bold"/>
    </style:style>
    <style:style style:name="T27" style:family="text">
      <style:text-properties fo:font-size="14pt" fo:font-weight="bold" officeooo:rsid="000c0c84" style:font-size-asian="12.25pt" style:font-weight-asian="bold" style:font-size-complex="14pt" style:font-weight-complex="bold"/>
    </style:style>
    <style:style style:name="T28" style:family="text">
      <style:text-properties fo:font-size="14pt" fo:font-weight="bold" officeooo:rsid="000d33cc" style:font-size-asian="12.25pt" style:font-weight-asian="bold" style:font-size-complex="14pt" style:font-weight-complex="bold"/>
    </style:style>
    <style:style style:name="T29" style:family="text">
      <style:text-properties fo:font-size="14pt" fo:font-weight="bold" officeooo:rsid="000eb933" style:font-size-asian="12.25pt" style:font-weight-asian="bold" style:font-size-complex="14pt" style:font-weight-complex="bold"/>
    </style:style>
    <style:style style:name="T30" style:family="text">
      <style:text-properties fo:font-size="14pt" fo:font-weight="bold" officeooo:rsid="0011f819" style:font-size-asian="12.25pt" style:font-weight-asian="bold" style:font-size-complex="14pt" style:font-weight-complex="bold"/>
    </style:style>
    <style:style style:name="T31" style:family="text">
      <style:text-properties fo:font-size="14pt" fo:font-weight="bold" officeooo:rsid="00137b7a" style:font-size-asian="12.25pt" style:font-weight-asian="bold" style:font-size-complex="14pt" style:font-weight-complex="bold"/>
    </style:style>
    <style:style style:name="T32" style:family="text">
      <style:text-properties fo:font-size="14pt" fo:font-weight="bold" officeooo:rsid="001520dd" style:font-size-asian="12.25pt" style:font-weight-asian="bold" style:font-size-complex="14pt" style:font-weight-complex="bold"/>
    </style:style>
    <style:style style:name="T33" style:family="text">
      <style:text-properties fo:font-size="14pt" fo:font-weight="bold" officeooo:rsid="0016b49d" style:font-size-asian="12.25pt" style:font-weight-asian="bold" style:font-size-complex="14pt" style:font-weight-complex="bold"/>
    </style:style>
    <style:style style:name="T34" style:family="text">
      <style:text-properties fo:font-size="14pt" style:font-size-asian="12.25pt" style:font-size-complex="14pt"/>
    </style:style>
    <style:style style:name="T35" style:family="text">
      <style:text-properties fo:font-size="14pt" officeooo:rsid="000d33cc" style:font-size-asian="12.25pt" style:font-size-complex="14pt"/>
    </style:style>
    <style:style style:name="T36" style:family="text">
      <style:text-properties fo:font-size="14pt" officeooo:rsid="00137b7a" style:font-size-asian="12.25pt" style:font-size-complex="14pt"/>
    </style:style>
    <style:style style:name="T37" style:family="text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0eb933" style:font-size-asian="12.25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011b5b3" style:font-size-asian="12.25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017beda" style:font-size-asian="12.25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01987c5" style:font-size-asian="12.25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T43" style:family="text">
      <style:text-properties fo:font-size="14pt" fo:font-style="normal" fo:font-weight="bold" officeooo:rsid="0017beda" style:font-size-asian="12.25pt" style:font-style-asian="normal" style:font-weight-asian="bold" style:font-size-complex="14pt" style:font-style-complex="normal" style:font-weight-complex="bold"/>
    </style:style>
    <style:style style:name="T44" style:family="text">
      <style:text-properties fo:font-size="14pt" fo:font-style="normal" fo:font-weight="bold" officeooo:rsid="0016b49d" style:font-size-asian="12.25pt" style:font-style-asian="normal" style:font-weight-asian="bold" style:font-size-complex="14pt" style:font-style-complex="normal" style:font-weight-complex="bold"/>
    </style:style>
    <style:style style:name="T45" style:family="text">
      <style:text-properties fo:font-size="14pt" fo:font-style="normal" fo:font-weight="bold" officeooo:rsid="001987c5" style:font-size-asian="12.25pt" style:font-style-asian="normal" style:font-weight-asian="bold" style:font-size-complex="14pt" style:font-style-complex="normal" style:font-weight-complex="bold"/>
    </style:style>
    <style:style style:name="T46" style:family="text">
      <style:text-properties fo:font-size="14pt" fo:font-style="normal" officeooo:rsid="000eb933" style:font-size-asian="12.25pt" style:font-style-asian="normal" style:font-size-complex="14pt" style:font-style-complex="normal"/>
    </style:style>
    <style:style style:name="T47" style:family="text"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T48" style:family="text">
      <style:text-properties fo:font-size="14pt" style:text-underline-style="solid" style:text-underline-width="auto" style:text-underline-color="font-color" fo:font-weight="normal" officeooo:rsid="000d33cc" style:font-size-asian="12.25pt" style:font-weight-asian="normal" style:font-size-complex="14pt" style:font-weight-complex="normal"/>
    </style:style>
    <style:style style:name="T49" style:family="text">
      <style:text-properties fo:font-size="14pt" style:text-underline-style="solid" style:text-underline-width="auto" style:text-underline-color="font-color" fo:font-weight="normal" officeooo:rsid="0011b5b3" style:font-size-asian="12.25pt" style:font-weight-asian="normal" style:font-size-complex="14pt" style:font-weight-complex="normal"/>
    </style:style>
    <style:style style:name="T50" style:family="text">
      <style:text-properties fo:font-size="14pt" style:text-underline-style="solid" style:text-underline-width="auto" style:text-underline-color="font-color" fo:font-weight="normal" officeooo:rsid="0011f819" style:font-size-asian="12.25pt" style:font-weight-asian="normal" style:font-size-complex="14pt" style:font-weight-complex="normal"/>
    </style:style>
    <style:style style:name="T51" style:family="text">
      <style:text-properties officeooo:rsid="000c0c84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text-underline-style="none" officeooo:rsid="000d33cc" style:font-style-asian="italic" style:font-style-complex="italic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officeooo:rsid="000d0fd0"/>
    </style:style>
    <style:style style:name="T56" style:family="text">
      <style:text-properties style:text-underline-style="none" officeooo:rsid="000d33cc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officeooo:rsid="0019a1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eo scientifico “J.F.Kennedy”</text:p>
      <text:p text:style-name="P1">A.S. 2021/2022</text:p>
      <text:p text:style-name="P1">Classe IIB</text:p>
      <text:p text:style-name="P1">Programma svolto di Storia e Geografia </text:p>
      <text:p text:style-name="P1">Prof. Giuseppina Palamara</text:p>
      <text:p text:style-name="P1"/>
      <text:p text:style-name="P1"/>
      <text:p text:style-name="P3">Storia</text:p>
      <text:p text:style-name="P3"/>
      <text:p text:style-name="P4">Ripasso e spiegazione dell’ultima parte del programma dello scorso anno poiché dalla verifica fatta nelle prime lezioni gli alunni non risultavano preparati sulla <text:span text:style-name="T51">repubblica romana e le sue caratteristiche e sulla </text:span>fase della guerra civile tra Cesare e Pompeo e sulle conseguenze delle Idi di marzo, il contrasto tra Ottaviano e Marco Antonio, il secondo triumvirato, la battaglia di Filippi, la guerra civile, <text:span text:style-name="T51">fondamentali per capire i successivi eventi.</text:span></text:p>
      <text:p text:style-name="P6"><text:span text:style-name="T54">Le videolezioni del prof. </text:span><text:span text:style-name="T57">Andrea Giardina</text:span><text:span text:style-name="T54"> sugli imperatori romani </text:span><text:span text:style-name="T56">(Trasmissione radiofonica: A. Giardina, </text:span><text:span text:style-name="T53">Venti imperatori romani,</text:span><text:span text:style-name="T56"> su Radio Rai 3, ascoltata su You Tube)</text:span><text:span text:style-name="T54"> sono state il filo conduttore </text:span><text:span text:style-name="T55">e la colonna portante </text:span><text:span text:style-name="T54">dello svolgimento del programma: gli alunni hanno ascoltato le lezioni, </text:span><text:span text:style-name="T55">sulle quali hanno</text:span><text:span text:style-name="T54"> </text:span><text:span text:style-name="T55">svolto</text:span><text:span text:style-name="T54"> delle relazioni e </text:span><text:span text:style-name="T55">delle </text:span><text:span text:style-name="T54">mappe concettuali. </text:span><text:span text:style-name="T55">Dall’ascolto delle video lezioni,</text:span><text:span text:style-name="T54"> integrate dalle mie spiegazioni </text:span><text:span text:style-name="T55">e chiarimenti</text:span><text:span text:style-name="T54">, </text:span><text:span text:style-name="T55">è scaturito </text:span><text:span text:style-name="T54">un proficuo e vivace dibattito in classe </text:span><text:span text:style-name="T55">e lo studio delle vicende imperiali da parte della classe è risultato approfondito e ricco; gli studenti hanno sviluppato la capacità di cogliere i nessi tra gli eventi e saperli esporre con l’appropriato lessico storiografico.</text:span></text:p>
      <text:p text:style-name="P5"><text:span text:style-name="T55"/></text:p>
      <text:p text:style-name="P5"><text:span text:style-name="T55"/></text:p>
      <text:list xml:id="list3200744995" text:style-name="L1">
        <text:list-item>
          <text:p text:style-name="P15"><text:span text:style-name="T3">L</text:span><text:span text:style-name="T2">a repubblica romana ; le magistrature; la crisi del II secolo a.C.; i Gracchi; la riforma dell'esercito di Mario come fattore di crisi e cambiamento fondamentale del sistema repubblicano; potere personale dei generali e fedeltà degli eserciti; Silla e la dittatura; </text:span><text:span text:style-name="T15">optimates e populares</text:span><text:span text:style-name="T2">; le guerre civili; Pompeo, </text:span><text:span text:style-name="T3">Cesare e l’ultima fase repubblicana.</text:span></text:p>
          <text:p text:style-name="P15"><text:span text:style-name="T3"/></text:p>
        </text:list-item>
        <text:list-item>
          <text:p text:style-name="P15"><text:span text:style-name="T26">Dal primo triumvirato alla dittatura di Cesare</text:span><text:span text:style-name="T2">; </text:span><text:span text:style-name="T3">le Idi di marzo; </text:span><text:span text:style-name="T2">dalla morte di Cesare al secondo triumvirato. Omicidio di Cesare; reazione del popolo; Marco Antonio presenta il cadavere di Cesare alla folla; lettura del testamento di Cesare; ritorno di Ottaviano a Roma; Cicerone pronuncia le Filippiche; battaglia di Modena; secondo triumvirato; </text:span><text:span text:style-name="T3">battaglia di Filippi; </text:span><text:span text:style-name="T2">liste di proscrizione e omicidio di Cicerone; </text:span><text:span text:style-name="T3">i</text:span><text:span text:style-name="T2">l secondo triumvirato e la guerra civile tra Ottaviano e Marco Antonio; </text:span><text:span text:style-name="T3">la terza guerra civile; la battaglia di Azio.</text:span></text:p>
          <text:p text:style-name="P15"><text:span text:style-name="T3"/></text:p>
        </text:list-item>
        <text:list-item>
          <text:p text:style-name="P15"><text:span text:style-name="T27">Ottaviano diventa </text:span><text:span text:style-name="T26">Augusto</text:span><text:span text:style-name="T2">: la costruzione del principato. Video lezione di </text:span><text:span text:style-name="T26">Andrea Giardina:</text:span><text:span text:style-name="T2"> Augusto e Costantino.</text:span><text:span text:style-name="T3"> La </text:span><text:span text:style-name="T16">pax augusta</text:span><text:span text:style-name="T5"> e la </text:span><text:span text:style-name="T3"><text:s/>costruzione del potere: le cariche e i titoli </text:span><text:span text:style-name="T4">ottenuti </text:span><text:span text:style-name="T3">e il rapporto col Senato; </text:span><text:span text:style-name="T4">la riforma delle province; </text:span><text:span text:style-name="T5">le prefetture; riforme e cariche istituzionali assunte; politica estera; la battaglia di Teutoburgo; approfondimento sulla costruzione dell’identità </text:span><text:soft-page-break/><text:span text:style-name="T5">nazionale tedesca intorno alla figura di Arminio. La politica culturale di Augusto e la propaganda: il circolo di Mecenate; Virgilio e l'Eneide, la celebrazione della gens Iulia, la pietas di Enea; Bucoliche e Georgiche; Virgilio e Seneca nella concezione cristiana medievale; Orazio; Tito Livio; Ovidio.</text:span></text:p>
        </text:list-item>
      </text:list>
      <text:p text:style-name="P21"><text:span text:style-name="T5"/></text:p>
      <text:list xml:id="list111201426904104" text:continue-numbering="true" text:style-name="L1">
        <text:list-item>
          <text:p text:style-name="P23"><text:span text:style-name="T1">La dinastia Giulio- Claudia</text:span><text:span text:style-name="T25">:</text:span><text:span text:style-name="T1"> </text:span><text:span text:style-name="T42">Tiberio, Caligola, Claudio, Nerone</text:span><text:span text:style-name="T1">.</text:span></text:p>
        </text:list-item>
        <text:list-item>
          <text:p text:style-name="P23"><text:span text:style-name="T1"/></text:p>
          <text:p text:style-name="P24"><text:span text:style-name="T47">Approfondiment</text:span><text:span text:style-name="T50">i: </text:span></text:p>
          <text:p text:style-name="P24"><text:span text:style-name="T23">-</text:span><text:span text:style-name="T24">Claudio </text:span><text:span text:style-name="T22">e la delibera del Senato per l’accesso al Senato dei cittadini romani appartenenti alle città federate della Gallia Comata- il discorso di Claudio al Senato - visione della videolezione: Alessandro Laterza dialoga con <text:s/>Andrea Giardina, I romani e gli altri, la lezione dell’imperatore Claudio, Editori Laterza. </text:span></text:p>
          <text:p text:style-name="P24"><text:span text:style-name="T22">- <text:s/></text:span><text:span text:style-name="T1">l’incendio di Roma del 64 d.C. </text:span><text:span text:style-name="T9">e il ruolo di </text:span><text:span text:style-name="T30">Nerone</text:span><text:span text:style-name="T9">, </text:span><text:span text:style-name="T1">dalla lezione di Andrea Giardina. </text:span></text:p>
          <text:p text:style-name="P28"><text:span text:style-name="T25">-Tacito </text:span><text:span text:style-name="T1">e il racconto dell’incendio di Roma; il ritratto della folla.</text:span></text:p>
          <text:p text:style-name="P28"><text:span text:style-name="T1">Tacito e la sua visione pessimistica dell’impero; il ritratto di Tiberio dagli </text:span><text:span text:style-name="T14">Annales.</text:span></text:p>
          <text:p text:style-name="P29"><text:span text:style-name="T34">-Seneca e lo stoicismo</text:span><text:span text:style-name="T1">.</text:span></text:p>
          <text:p text:style-name="P29"><text:span text:style-name="T1"/></text:p>
        </text:list-item>
        <text:list-item>
          <text:p text:style-name="P25"><text:span text:style-name="T1">Gesù di Nazareth e il Cristianesimo; vita di Gesù, predicazione, gli apostoli, il processo e la crocefissione; il ruolo del prefetto Ponzio Pilato; i Vangeli e gli Atti degli Apostoli; San Paolo e le fondamenta teoriche del Cristianesimo.</text:span></text:p>
          <text:p text:style-name="P25"><text:span text:style-name="T1"/></text:p>
        </text:list-item>
        <text:list-item>
          <text:p text:style-name="P12"><text:span text:style-name="T1">L’anno dei quattro imperatori e la dinastia Flavia</text:span><text:span text:style-name="T34">: Vespasiano</text:span><text:span text:style-name="T1">, l’imperatore borghese; </text:span><text:span text:style-name="T34">Tito, Domiziano; Nerva</text:span><text:span text:style-name="T1"> e il pr</text:span><text:span text:style-name="T8">i</text:span><text:span text:style-name="T1">ncipato per adozione; </text:span><text:span text:style-name="T34">Traiano</text:span><text:span text:style-name="T1">, l’</text:span><text:span text:style-name="T14">optimus princeps, </text:span><text:span text:style-name="T46">Adriano </text:span><text:span text:style-name="T38">e la difesa dei confini.</text:span></text:p>
          <text:p text:style-name="P12"><text:span text:style-name="T38"/></text:p>
          <text:p text:style-name="P16"><text:span text:style-name="T48">Approfondiment</text:span><text:span text:style-name="T49">i</text:span><text:span text:style-name="T5">: documentario di Alberto Angela sulle rappresentazioni della Colonna Traiana.</text:span></text:p>
          <text:p text:style-name="P25"><text:span text:style-name="T5">V</text:span><text:span text:style-name="T1">ideo lezione di Andrea Giardina, </text:span><text:span text:style-name="T14">I gladiatori</text:span></text:p>
          <text:p text:style-name="P26"><text:span text:style-name="T35"/></text:p>
        </text:list-item>
        <text:list-item>
          <text:p text:style-name="P15"><text:span text:style-name="T29">A</text:span><text:span text:style-name="T28">driano</text:span><text:span text:style-name="T5"> e gli Ebrei: visioni storiografiche- </text:span><text:span text:style-name="T6">visione programma Rai </text:span><text:span text:style-name="T8">di Paolo Mieli </text:span><text:span text:style-name="T6">“Passato e presente” con Luciano Canfora </text:span><text:span text:style-name="T8">e </text:span><text:span text:style-name="T6">confronto con la visione di Andrea Giardina </text:span><text:span text:style-name="T7">su Adriano e gli ebrei e in generale sulla politica dei romani nei confronti degli ebrei, l</text:span><text:span text:style-name="T8">a</text:span><text:span text:style-name="T7"> guerr</text:span><text:span text:style-name="T8">a</text:span><text:span text:style-name="T7"> di </text:span><text:span text:style-name="T8">Tito, la resistenza di Masada, Giuseppe Flavio e la sua opera</text:span><text:span text:style-name="T17"> Antichità giudaiche</text:span><text:span text:style-name="T39"> anche come fonte dell’esistenza storica di Gesù di Nazareth</text:span><text:span text:style-name="T5">; Gesù di Nazareth e le rivolte ebraiche contro i romani; la distinzione tra potere politico e religioso, tra potere terreno e potere divino; </text:span><text:span text:style-name="T8">riferimenti a </text:span><text:span text:style-name="T5">Costantino, l'editto di tolleranza, il concilio di Nicea e l'inizio della contrapposizione tra Imperatore e Papa, tra potere politico e religioso. </text:span></text:p>
        </text:list-item>
        <text:list-item>
          <text:p text:style-name="P13"><text:span text:style-name="T35">A</text:span><text:span text:style-name="T34">ntonino Pio; Marco Aurelio:</text:span><text:span text:style-name="T1"> lo stoicismo,</text:span><text:span text:style-name="T34"> </text:span><text:span text:style-name="T37">i </text:span><text:span text:style-name="T14">Colloqui con se stesso</text:span></text:p>
        </text:list-item>
      </text:list>
      <text:p text:style-name="P30"><text:span text:style-name="T5"/></text:p>
      <text:list xml:id="list111201588678877" text:continue-numbering="true" text:style-name="L1">
        <text:list-item>
          <text:p text:style-name="P17"><text:span text:style-name="T32">Pertinace, Didio Giuliano</text:span></text:p>
        </text:list-item>
        <text:list-item>
          <text:p text:style-name="P17"><text:soft-page-break/><text:span text:style-name="T31">I Severi- </text:span><text:span text:style-name="T28">Settimio Severo </text:span><text:span text:style-name="T30">e la monarchia militare</text:span><text:span text:style-name="T5">. La riqualificazione urbanistica di Settimio Severo. Caracalla e l'Editto di cittadinanza </text:span><text:span text:style-name="T10">del 212 a.C.</text:span><text:span text:style-name="T5"> </text:span><text:span text:style-name="T10">La questione della cittadinanza a Roma è stata oggetto di un modulo didattico svolto </text:span><text:span text:style-name="T11">nel </text:span><text:span text:style-name="T10">corso dell’anno, insieme alla successione imperiale.</text:span></text:p>
          <text:p text:style-name="P17"><text:span text:style-name="T10"/></text:p>
          <text:p text:style-name="P27"><text:span text:style-name="T36">-M</text:span><text:span text:style-name="T34">acrino, Elagabalo, Alessandro Severo</text:span></text:p>
          <text:p text:style-name="P32"><text:span text:style-name="T10">V</text:span><text:span text:style-name="T1">isione del documentario Rai: </text:span><text:span text:style-name="T14">Elagabalo, l’impero delle donne.</text:span></text:p>
        </text:list-item>
      </text:list>
      <text:p text:style-name="P31"><text:span text:style-name="T10"/></text:p>
      <text:list xml:id="list111202842384762" text:continue-numbering="true" text:style-name="L1">
        <text:list-item>
          <text:p text:style-name="P17"><text:span text:style-name="T31">M</text:span><text:span text:style-name="T32">assimino il Trace,</text:span><text:span text:style-name="T11"> l’imperatore soldato; l’anarchia militare; Gallieno e</text:span><text:span text:style-name="T32"> </text:span><text:span text:style-name="T11">Valeriano; </text:span><text:span text:style-name="T12">Claudio II; Aureliano;</text:span></text:p>
        </text:list-item>
        <text:list-item>
          <text:p text:style-name="P18"><text:span text:style-name="T33">Diocleziano- </text:span><text:span text:style-name="T12">La riforma fiscale e l’editto dei prezzi; l’ordinamento tetrarchico</text:span></text:p>
        </text:list-item>
        <text:list-item>
          <text:p text:style-name="P14"><text:span text:style-name="T34">Costantino – </text:span><text:span text:style-name="T1">l’Editto di Milano del 313 d.C.; il concilio di Nicea e l’arianesimo; la lotta contro le eresie; privilegi per la Chiesa e politica antipagana; </text:span><text:span text:style-name="T13">Costantinopoli, la nuova Roma.</text:span></text:p>
        </text:list-item>
        <text:list-item>
          <text:p text:style-name="P14"><text:span text:style-name="T34">Giuliano l’Apostata</text:span><text:span text:style-name="T1">; Valentiniano e Valente; </text:span><text:span text:style-name="T34">Teodosio- </text:span><text:span text:style-name="T1">Ambrogio e il trionfo della Chiesa sullo Stato; l’ultima resistenza pagana; </text:span><text:span text:style-name="T34">Arcadio e Onorio; </text:span></text:p>
        </text:list-item>
        <text:list-item>
          <text:p text:style-name="P14"><text:span text:style-name="T34">Stilicone; </text:span><text:span text:style-name="T1">il Sacco di Roma del 410 d.C.; pagani e cristiani di fronte alla crisi; Agostino e la </text:span><text:span text:style-name="T14">Civitas Dei</text:span></text:p>
        </text:list-item>
        <text:list-item>
          <text:p text:style-name="P19"><text:span text:style-name="T40">Il crollo dell’impero d’Occidente – visione del documentario di Alberto Angela, </text:span><text:span text:style-name="T18">La caduta dell’Impero romano</text:span><text:span text:style-name="T40">; la deposizione di Romolo Augustolo del 476 d.C.; il regno ostrogoto e </text:span><text:span text:style-name="T43">Teodorico; Giustiniano, </text:span><text:span text:style-name="T40">il </text:span><text:span text:style-name="T18">Corpus Iuris Civilis</text:span><text:span text:style-name="T40">; il progetto universalistico di riconquista dell’Occidente; la guerra greco-gotica e la decadenza dell’Italia; Bizantini e Longobardi; il regno longobardo; Alboino; Autari e Teodolinda; la conversione al cattolicesimo; l’editto di Ròtari; <text:s/>l’Esarcato e le Pentapoli; <text:s/>papa Gregorio Magno; potere <text:s/>pirituale e temporale della Chiesa; </text:span><text:span text:style-name="T41">i Franchi e la dinastia merovingia; <text:s/>Clodoveo; i Pipinidi; Pipino il Breve e l’unzione di papa Stefano II; </text:span></text:p>
        </text:list-item>
        <text:list-item>
          <text:p text:style-name="P20"><text:span text:style-name="T41">Visione del documentario di Piero Angela,</text:span><text:span text:style-name="T21"> </text:span><text:span text:style-name="T20"><text:s/>Carlo magno, la corona e la spada</text:span></text:p>
        </text:list-item>
        <text:list-item>
          <text:p text:style-name="P20"><text:span text:style-name="T44">C</text:span><text:span text:style-name="T45">arlo Magno-</text:span><text:span text:style-name="T41">le conquiste, la guerra contro i Longobardi; le guerre contro i Sassoni e i Frigi; contro i musulmani in Spagna; la battaglia di Roncisvalle e la figura di Orlando nella letteratura dalla</text:span><text:span text:style-name="T19"> Chanson de Roland </text:span><text:span text:style-name="T41">ad Ariosto; il Sacro romano impero: organizzazione amministrativa, cultura, società; il feudalesimo: va</text:span><text:span text:style-name="T1">ssallaggio; </text:span><text:span text:style-name="T14">missi dominici;</text:span><text:span text:style-name="T1"> rapporto di fedeltà, investitura, ereditarietà dei feudi con il Capitolare di Quierzy (877 d. C.).</text:span></text:p>
        </text:list-item>
      </text:list>
      <text:p text:style-name="P22"><text:span text:style-name="T1"/></text:p>
      <text:p text:style-name="P22"><text:span text:style-name="T1"/></text:p>
      <text:p text:style-name="P33"><text:span text:style-name="T34">Geografia</text:span></text:p>
      <text:p text:style-name="P33"><text:span text:style-name="T34"/></text:p>
      <text:p text:style-name="P36"><text:span text:style-name="T34">L’Africa- <text:s/>gli studenti hanno realizzato dei Power Point sugli Stati africani</text:span></text:p>
      <text:p text:style-name="P36"><text:span text:style-name="T34"/></text:p>
      <text:p text:style-name="P35"><text:span text:style-name="T34"/></text:p>
      <text:p text:style-name="P35"><text:span text:style-name="T34"/></text:p>
      <text:p text:style-name="P35"><text:span text:style-name="T34"/></text:p>
      <text:p text:style-name="P35"><text:span text:style-name="T34"/></text:p>
      <text:p text:style-name="P35"><text:span text:style-name="T34"/></text:p>
      <text:p text:style-name="P34"><text:soft-page-break/><text:span text:style-name="T34">Educazione civica</text:span></text:p>
      <text:p text:style-name="P37"><text:span text:style-name="T34">Percorso sulla cittadinanza a Roma dalla repubblica all’Editto di Caracalla del 212 d.C.</text:span></text:p>
      <text:p text:style-name="P36"><text:span text:style-name="T34"/></text:p>
      <text:p text:style-name="P10">Costituzione mista a Sparta <text:span text:style-name="T58">e a Roma nelle visioni di Platone, Polibio e Cicerone; </text:span><text:s/>dall'aristocrazia alla democrazia ad Atene; ordinamento costituzionale della Repubblica italiana. </text:p>
      <text:p text:style-name="P9"/>
      <text:p text:style-name="P11">Visita didattica ai Musei Capitolini.</text:p>
      <text:p text:style-name="P11"/>
      <text:p text:style-name="P11">Visione della lezione di Andrea Giardina, <text:span text:style-name="T52">L’esplosione del tardoantico.</text:span></text:p>
      <text:p text:style-name="P11"><text:span text:style-name="T52"/></text:p>
      <text:p text:style-name="P11"><text:span text:style-name="T52"/></text:p>
      <text:p text:style-name="P11">Roma, 8/06/2022</text:p>
      <text:p text:style-name="P8">Giuseppina Palamara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07:39:23.839000000</meta:creation-date>
    <dc:date>2022-06-29T11:12:00.688000000</dc:date>
    <meta:editing-duration>PT34M7S</meta:editing-duration>
    <meta:editing-cycles>5</meta:editing-cycles>
    <meta:generator>Real_Office/6.2.3.2$Windows_x86 LibreOffice_project/b40a93cffb3080b9876e40c60e03703e9bd35612</meta:generator>
    <meta:document-statistic meta:table-count="0" meta:image-count="0" meta:object-count="0" meta:page-count="4" meta:paragraph-count="53" meta:word-count="1163" meta:character-count="7707" meta:non-whitespace-character-count="6605"/>
  </office:meta>
</office:document-meta>
</file>