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7c440" officeooo:paragraph-rsid="001cb471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rsid="0007c440" officeooo:paragraph-rsid="001cb471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cb471" officeooo:paragraph-rsid="001cb471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officeooo:rsid="001cb471" officeooo:paragraph-rsid="001cb471" style:font-size-asian="12.25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4pt" fo:font-weight="bold" officeooo:rsid="001cb471" officeooo:paragraph-rsid="001cb471" style:font-size-asian="12.25pt" style:font-weight-asian="bold" style:font-size-complex="14pt" style:font-weight-complex="bold"/>
    </style:style>
    <style:style style:name="P6" style:family="paragraph" style:parent-style-name="Standard" style:list-style-name="L9">
      <style:paragraph-properties fo:text-align="start" style:justify-single-word="false"/>
      <style:text-properties fo:font-size="14pt" fo:font-weight="bold" officeooo:rsid="0022a25d" officeooo:paragraph-rsid="0022a25d" style:font-size-asian="12.25pt" style:font-weight-asian="bold" style:font-size-complex="14pt" style:font-weight-complex="bold"/>
    </style:style>
    <style:style style:name="P7" style:family="paragraph" style:parent-style-name="Standard" style:list-style-name="L9">
      <style:paragraph-properties fo:text-align="start" style:justify-single-word="false"/>
      <style:text-properties fo:font-size="14pt" fo:font-weight="bold" officeooo:rsid="0023418e" officeooo:paragraph-rsid="0023418e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23418e" officeooo:paragraph-rsid="0023418e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25863c" officeooo:paragraph-rsid="0025863c" style:font-size-asian="12.25pt" style:font-weight-asian="bold" style:font-size-complex="14pt" style:font-weight-complex="bold"/>
    </style:style>
    <style:style style:name="P10" style:family="paragraph" style:parent-style-name="Standard" style:list-style-name="L12">
      <style:paragraph-properties fo:text-align="start" style:justify-single-word="false"/>
      <style:text-properties fo:font-size="14pt" fo:font-weight="bold" officeooo:rsid="0025863c" officeooo:paragraph-rsid="0025863c" style:font-size-asian="12.25pt" style:font-weight-asian="bold" style:font-size-complex="14pt" style:font-weight-complex="bold"/>
    </style:style>
    <style:style style:name="P11" style:family="paragraph" style:parent-style-name="Standard" style:list-style-name="L13">
      <style:paragraph-properties fo:text-align="start" style:justify-single-word="false"/>
      <style:text-properties fo:font-size="14pt" fo:font-weight="bold" officeooo:rsid="0025863c" officeooo:paragraph-rsid="0025863c" style:font-size-asian="12.25pt" style:font-weight-asian="bold" style:font-size-complex="14pt" style:font-weight-complex="bold"/>
    </style:style>
    <style:style style:name="P12" style:family="paragraph" style:parent-style-name="Standard" style:list-style-name="L13">
      <style:paragraph-properties fo:text-align="justify" style:justify-single-word="false"/>
      <style:text-properties fo:font-size="14pt" fo:font-weight="bold" officeooo:rsid="0025863c" officeooo:paragraph-rsid="0025863c" style:font-size-asian="12.25pt" style:font-weight-asian="bold" style:font-size-complex="14pt" style:font-weight-complex="bold"/>
    </style:style>
    <style:style style:name="P13" style:family="paragraph" style:parent-style-name="Standard" style:list-style-name="L21">
      <style:paragraph-properties fo:text-align="justify" style:justify-single-word="false"/>
      <style:text-properties fo:font-size="14pt" fo:font-weight="bold" officeooo:rsid="0028feb7" officeooo:paragraph-rsid="0028feb7" style:font-size-asian="12.25pt" style:font-weight-asian="bold" style:font-size-complex="14pt" style:font-weight-complex="bold"/>
    </style:style>
    <style:style style:name="P14" style:family="paragraph" style:parent-style-name="Standard" style:list-style-name="L23">
      <style:paragraph-properties fo:text-align="start" style:justify-single-word="false"/>
      <style:text-properties fo:font-size="14pt" fo:font-weight="bold" officeooo:rsid="0028feb7" officeooo:paragraph-rsid="0028feb7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4pt" fo:font-weight="bold" officeooo:rsid="0028feb7" officeooo:paragraph-rsid="0028feb7" style:font-size-asian="14pt" style:font-weight-asian="bold" style:font-size-complex="14pt" style:font-weight-complex="bold"/>
    </style:style>
    <style:style style:name="P16" style:family="paragraph" style:parent-style-name="Standard" style:list-style-name="L22">
      <style:paragraph-properties fo:text-align="start" style:justify-single-word="false"/>
      <style:text-properties fo:font-size="14pt" fo:font-weight="bold" officeooo:rsid="0028feb7" officeooo:paragraph-rsid="0028feb7" style:font-size-asian="14pt" style:font-weight-asian="bold" style:font-size-complex="14pt" style:font-weight-complex="bold"/>
    </style:style>
    <style:style style:name="P17" style:family="paragraph" style:parent-style-name="Standard" style:list-style-name="L26">
      <style:paragraph-properties fo:text-align="start" style:justify-single-word="false"/>
      <style:text-properties fo:font-size="14pt" fo:font-weight="bold" officeooo:rsid="002bf464" officeooo:paragraph-rsid="002bf464" style:font-size-asian="14pt" style:font-weight-asian="bold" style:font-size-complex="14pt" style:font-weight-complex="bold"/>
    </style:style>
    <style:style style:name="P18" style:family="paragraph" style:parent-style-name="Standard" style:list-style-name="L27">
      <style:paragraph-properties fo:text-align="start" style:justify-single-word="false"/>
      <style:text-properties fo:font-size="14pt" fo:font-weight="bold" officeooo:rsid="002defaf" officeooo:paragraph-rsid="002defaf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4pt" fo:font-weight="normal" officeooo:rsid="001cb471" officeooo:paragraph-rsid="001cb471" style:font-size-asian="12.25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4pt" fo:font-weight="normal" officeooo:rsid="001cb471" officeooo:paragraph-rsid="001cb471" style:font-size-asian="12.25pt" style:font-weight-asian="normal" style:font-size-complex="14pt" style:font-weight-complex="normal"/>
    </style:style>
    <style:style style:name="P21" style:family="paragraph" style:parent-style-name="Standard" style:list-style-name="L9">
      <style:paragraph-properties fo:text-align="start" style:justify-single-word="false"/>
      <style:text-properties fo:font-size="14pt" fo:font-weight="normal" officeooo:rsid="0022a25d" officeooo:paragraph-rsid="0022a25d" style:font-size-asian="12.25pt" style:font-weight-asian="normal" style:font-size-complex="14pt" style:font-weight-complex="normal"/>
    </style:style>
    <style:style style:name="P22" style:family="paragraph" style:parent-style-name="Standard" style:list-style-name="L9">
      <style:paragraph-properties fo:text-align="start" style:justify-single-word="false"/>
      <style:text-properties fo:font-size="14pt" fo:font-weight="normal" officeooo:rsid="0023418e" officeooo:paragraph-rsid="0023418e" style:font-size-asian="12.25pt" style:font-weight-asian="normal" style:font-size-complex="14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4pt" fo:font-weight="normal" officeooo:rsid="0023418e" officeooo:paragraph-rsid="0023418e" style:font-size-asian="12.25pt" style:font-weight-asian="normal" style:font-size-complex="14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4pt" fo:font-weight="normal" officeooo:rsid="0025863c" officeooo:paragraph-rsid="0025863c" style:font-size-asian="12.25pt" style:font-weight-asian="normal" style:font-size-complex="14pt" style:font-weight-complex="normal"/>
    </style:style>
    <style:style style:name="P25" style:family="paragraph" style:parent-style-name="Standard" style:list-style-name="L12">
      <style:paragraph-properties fo:text-align="justify" style:justify-single-word="false"/>
      <style:text-properties fo:font-size="14pt" fo:font-weight="normal" officeooo:rsid="0025863c" officeooo:paragraph-rsid="0025863c" style:font-size-asian="12.25pt" style:font-weight-asian="normal" style:font-size-complex="14pt" style:font-weight-complex="normal"/>
    </style:style>
    <style:style style:name="P26" style:family="paragraph" style:parent-style-name="Standard" style:list-style-name="L13">
      <style:paragraph-properties fo:text-align="justify" style:justify-single-word="false"/>
      <style:text-properties fo:font-size="14pt" fo:font-weight="normal" officeooo:rsid="0025863c" officeooo:paragraph-rsid="0025863c" style:font-size-asian="12.25pt" style:font-weight-asian="normal" style:font-size-complex="14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4pt" fo:font-weight="normal" officeooo:rsid="0028feb7" officeooo:paragraph-rsid="0028feb7" style:font-size-asian="12.25pt" style:font-weight-asian="normal" style:font-size-complex="14pt" style:font-weight-complex="normal"/>
    </style:style>
    <style:style style:name="P28" style:family="paragraph" style:parent-style-name="Standard" style:list-style-name="L14">
      <style:paragraph-properties fo:text-align="justify" style:justify-single-word="false"/>
      <style:text-properties fo:font-size="14pt" fo:font-weight="normal" officeooo:rsid="0028feb7" officeooo:paragraph-rsid="0034fc61" style:font-size-asian="12.25pt" style:font-weight-asian="normal" style:font-size-complex="14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4pt" fo:font-weight="normal" officeooo:rsid="0028feb7" officeooo:paragraph-rsid="0028feb7" style:font-size-asian="12.25pt" style:font-weight-asian="normal" style:font-size-complex="14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4pt" fo:font-weight="normal" officeooo:rsid="002a7032" officeooo:paragraph-rsid="002a7032" style:font-size-asian="12.25pt" style:font-weight-asian="normal" style:font-size-complex="14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4pt" fo:font-weight="normal" officeooo:rsid="0028feb7" officeooo:paragraph-rsid="0028feb7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4pt" fo:font-weight="normal" officeooo:rsid="0028feb7" officeooo:paragraph-rsid="0028feb7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4pt" fo:font-weight="normal" officeooo:rsid="0025863c" officeooo:paragraph-rsid="0025863c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4pt" fo:font-weight="normal" officeooo:rsid="002bf464" officeooo:paragraph-rsid="002bf464" style:font-size-asian="14pt" style:font-weight-asian="normal" style:font-size-complex="14pt" style:font-weight-complex="normal"/>
    </style:style>
    <style:style style:name="P35" style:family="paragraph" style:parent-style-name="Standard" style:list-style-name="L27">
      <style:paragraph-properties fo:text-align="start" style:justify-single-word="false"/>
      <style:text-properties fo:font-size="14pt" fo:font-weight="normal" officeooo:rsid="002defaf" officeooo:paragraph-rsid="002defaf" style:font-size-asian="14pt" style:font-weight-asian="normal" style:font-size-complex="14pt" style:font-weight-complex="normal"/>
    </style:style>
    <style:style style:name="P36" style:family="paragraph" style:parent-style-name="Standard" style:list-style-name="L27">
      <style:paragraph-properties fo:text-align="start" style:justify-single-word="false"/>
      <style:text-properties fo:font-size="14pt" fo:font-weight="normal" officeooo:rsid="002defaf" officeooo:paragraph-rsid="002f489c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4pt" fo:font-style="normal" fo:font-weight="normal" officeooo:rsid="0028feb7" officeooo:paragraph-rsid="0028feb7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4pt" fo:font-style="normal" fo:font-weight="normal" officeooo:rsid="002a7032" officeooo:paragraph-rsid="002a7032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fo:font-size="14pt" fo:font-style="normal" fo:font-weight="normal" officeooo:rsid="003342cd" officeooo:paragraph-rsid="003342cd" style:font-size-asian="12.25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 style:list-style-name="L26">
      <style:paragraph-properties fo:text-align="start" style:justify-single-word="false"/>
      <style:text-properties fo:font-size="14pt" fo:font-style="normal" fo:font-weight="bold" officeooo:rsid="002de912" officeooo:paragraph-rsid="002de912" style:font-size-asian="14pt" style:font-style-asian="normal" style:font-weight-asian="bold" style:font-size-complex="14pt" style:font-style-complex="normal" style:font-weight-complex="bold"/>
    </style:style>
    <style:style style:name="P41" style:family="paragraph" style:parent-style-name="Standard">
      <style:paragraph-properties fo:text-align="start" style:justify-single-word="false"/>
      <style:text-properties fo:font-size="14pt" fo:font-style="normal" fo:font-weight="bold" officeooo:rsid="002de912" officeooo:paragraph-rsid="002de912" style:font-size-asian="14pt" style:font-style-asian="normal" style:font-weight-asian="bold" style:font-size-complex="14pt" style:font-style-complex="normal" style:font-weight-complex="bold"/>
    </style:style>
    <style:style style:name="P42" style:family="paragraph" style:parent-style-name="Standard" style:list-style-name="L27">
      <style:paragraph-properties fo:text-align="start" style:justify-single-word="false"/>
      <style:text-properties fo:font-size="14pt" fo:font-style="normal" fo:font-weight="bold" officeooo:rsid="002f489c" officeooo:paragraph-rsid="002f489c" style:font-size-asian="14pt" style:font-style-asian="normal" style:font-weight-asian="bold" style:font-size-complex="14pt" style:font-style-complex="normal" style:font-weight-complex="bold"/>
    </style:style>
    <style:style style:name="P43" style:family="paragraph" style:parent-style-name="Standard">
      <style:paragraph-properties fo:text-align="justify" style:justify-single-word="false">
        <style:tab-stops/>
      </style:paragraph-properties>
      <style:text-properties fo:font-size="14pt" fo:font-style="normal" style:text-underline-style="solid" style:text-underline-width="auto" style:text-underline-color="font-color" fo:font-weight="bold" officeooo:rsid="0045cbae" officeooo:paragraph-rsid="0045cbae" style:font-size-asian="14pt" style:font-style-asian="normal" style:font-weight-asian="bold" style:font-size-complex="14pt" style:font-style-complex="normal" style:font-weight-complex="bold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fo:font-size="14pt" fo:font-style="normal" style:text-underline-style="solid" style:text-underline-width="auto" style:text-underline-color="font-color" fo:font-weight="normal" officeooo:rsid="00479464" officeooo:paragraph-rsid="00479464" style:font-size-asian="12.25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>
      <style:paragraph-properties fo:text-align="justify" style:justify-single-word="false">
        <style:tab-stops/>
      </style:paragraph-properties>
      <style:text-properties fo:font-size="14pt" fo:font-style="normal" style:text-underline-style="solid" style:text-underline-width="auto" style:text-underline-color="font-color" fo:font-weight="normal" officeooo:rsid="00479464" officeooo:paragraph-rsid="003342cd" style:font-size-asian="12.25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>
        <style:tab-stops/>
      </style:paragraph-properties>
      <style:text-properties fo:font-size="14pt" fo:font-style="normal" style:text-underline-style="none" fo:font-weight="normal" officeooo:rsid="00479464" officeooo:paragraph-rsid="00479464" style:font-size-asian="12.25pt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>
        <style:tab-stops/>
      </style:paragraph-properties>
      <style:text-properties fo:font-size="14pt" fo:font-style="normal" style:text-underline-style="none" fo:font-weight="normal" officeooo:rsid="00485a4c" officeooo:paragraph-rsid="00485a4c" style:font-size-asian="12.25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45cbae" officeooo:paragraph-rsid="0045cbae" style:font-size-asian="12.25pt" style:font-weight-asian="bold" style:font-size-complex="14pt" style:font-weight-complex="bold"/>
    </style:style>
    <style:style style:name="P49" style:family="paragraph" style:parent-style-name="Standard" style:list-style-name="L2">
      <style:paragraph-properties fo:text-align="start" style:justify-single-word="false"/>
      <style:text-properties officeooo:paragraph-rsid="001cb471"/>
    </style:style>
    <style:style style:name="P50" style:family="paragraph" style:parent-style-name="Standard" style:list-style-name="L2">
      <style:paragraph-properties fo:text-align="start" style:justify-single-word="false"/>
      <style:text-properties officeooo:paragraph-rsid="0022a25d"/>
    </style:style>
    <style:style style:name="P51" style:family="paragraph" style:parent-style-name="Standard" style:list-style-name="L6">
      <style:paragraph-properties fo:text-align="start" style:justify-single-word="false"/>
      <style:text-properties officeooo:paragraph-rsid="001cb471"/>
    </style:style>
    <style:style style:name="P52" style:family="paragraph" style:parent-style-name="Standard">
      <style:paragraph-properties fo:text-align="start" style:justify-single-word="false"/>
      <style:text-properties officeooo:paragraph-rsid="0022a25d"/>
    </style:style>
    <style:style style:name="P53" style:family="paragraph" style:parent-style-name="Standard" style:list-style-name="L9">
      <style:paragraph-properties fo:text-align="start" style:justify-single-word="false"/>
      <style:text-properties officeooo:paragraph-rsid="0023418e"/>
    </style:style>
    <style:style style:name="P54" style:family="paragraph" style:parent-style-name="Standard" style:list-style-name="L11">
      <style:paragraph-properties fo:text-align="start" style:justify-single-word="false"/>
      <style:text-properties officeooo:paragraph-rsid="0023418e"/>
    </style:style>
    <style:style style:name="P55" style:family="paragraph" style:parent-style-name="Standard" style:list-style-name="L24">
      <style:paragraph-properties fo:text-align="start" style:justify-single-word="false"/>
      <style:text-properties officeooo:paragraph-rsid="0023418e"/>
    </style:style>
    <style:style style:name="P56" style:family="paragraph" style:parent-style-name="Standard">
      <style:paragraph-properties fo:text-align="start" style:justify-single-word="false"/>
      <style:text-properties officeooo:paragraph-rsid="002bf464"/>
    </style:style>
    <style:style style:name="P57" style:family="paragraph" style:parent-style-name="Standard" style:list-style-name="L27">
      <style:paragraph-properties fo:text-align="start" style:justify-single-word="false"/>
      <style:text-properties officeooo:paragraph-rsid="002f489c"/>
    </style:style>
    <style:style style:name="P58" style:family="paragraph" style:parent-style-name="Standard" style:list-style-name="L2">
      <style:paragraph-properties fo:text-align="start" style:justify-single-word="false"/>
      <style:text-properties fo:font-weight="normal" officeooo:rsid="001fd9fd" officeooo:paragraph-rsid="001fd9fd" style:font-weight-asian="normal" style:font-weight-complex="normal"/>
    </style:style>
    <style:style style:name="P59" style:family="paragraph" style:parent-style-name="Standard" style:list-style-name="L2">
      <style:paragraph-properties fo:text-align="start" style:justify-single-word="false"/>
      <style:text-properties fo:font-weight="normal" officeooo:rsid="00213a9a" officeooo:paragraph-rsid="00213a9a" style:font-weight-asian="normal" style:font-weight-complex="normal"/>
    </style:style>
    <style:style style:name="P60" style:family="paragraph" style:parent-style-name="Standard">
      <style:paragraph-properties fo:text-align="start" style:justify-single-word="false"/>
      <style:text-properties fo:font-weight="normal" officeooo:rsid="002a7032" officeooo:paragraph-rsid="002a7032" style:font-weight-asian="normal" style:font-weight-complex="normal"/>
    </style:style>
    <style:style style:name="P61" style:family="paragraph" style:parent-style-name="Standard">
      <style:paragraph-properties fo:text-align="justify" style:justify-single-word="false">
        <style:tab-stops/>
      </style:paragraph-properties>
      <style:text-properties fo:font-weight="normal" officeooo:rsid="0031c1d1" officeooo:paragraph-rsid="0031c1d1" style:font-weight-asian="normal" style:font-weight-complex="normal"/>
    </style:style>
    <style:style style:name="P62" style:family="paragraph" style:parent-style-name="Standard">
      <style:paragraph-properties fo:text-align="justify" style:justify-single-word="false">
        <style:tab-stops/>
      </style:paragraph-properties>
      <style:text-properties fo:font-weight="normal" officeooo:rsid="0031c1d1" officeooo:paragraph-rsid="0031c1d1" style:font-weight-asian="normal" style:font-weight-complex="normal"/>
    </style:style>
    <style:style style:name="P63" style:family="paragraph" style:parent-style-name="Standard">
      <style:paragraph-properties fo:text-align="justify" style:justify-single-word="false">
        <style:tab-stops/>
      </style:paragraph-properties>
      <style:text-properties fo:font-weight="normal" officeooo:rsid="003246a1" officeooo:paragraph-rsid="003246a1" style:font-weight-asian="normal" style:font-weight-complex="normal"/>
    </style:style>
    <style:style style:name="P64" style:family="paragraph" style:parent-style-name="Standard">
      <style:paragraph-properties fo:text-align="justify" style:justify-single-word="false">
        <style:tab-stops/>
      </style:paragraph-properties>
      <style:text-properties fo:font-weight="normal" officeooo:rsid="0032e575" officeooo:paragraph-rsid="0032e575" style:font-weight-asian="normal" style:font-weight-complex="normal"/>
    </style:style>
    <style:style style:name="P65" style:family="paragraph" style:parent-style-name="Standard">
      <style:paragraph-properties fo:text-align="start" style:justify-single-word="false"/>
      <style:text-properties fo:font-weight="normal" officeooo:rsid="0022a25d" officeooo:paragraph-rsid="0022a25d" style:font-weight-asian="normal" style:font-weight-complex="normal"/>
    </style:style>
    <style:style style:name="P66" style:family="paragraph" style:parent-style-name="Standard" style:list-style-name="L2">
      <style:paragraph-properties fo:text-align="start" style:justify-single-word="false"/>
      <style:text-properties fo:font-weight="bold" officeooo:rsid="00213a9a" officeooo:paragraph-rsid="00213a9a" style:font-weight-asian="bold" style:font-weight-complex="bold"/>
    </style:style>
    <style:style style:name="P67" style:family="paragraph" style:parent-style-name="Standard">
      <style:paragraph-properties fo:text-align="start" style:justify-single-word="false"/>
      <style:text-properties fo:font-weight="bold" officeooo:rsid="0022a25d" officeooo:paragraph-rsid="0022a25d" style:font-weight-asian="bold" style:font-weight-complex="bold"/>
    </style:style>
    <style:style style:name="P68" style:family="paragraph" style:parent-style-name="Standard">
      <style:paragraph-properties fo:text-align="justify" style:justify-single-word="false"/>
      <style:text-properties fo:font-weight="bold" officeooo:rsid="00308d8b" officeooo:paragraph-rsid="00308d8b" style:font-weight-asian="bold" style:font-weight-complex="bold"/>
    </style:style>
    <style:style style:name="P69" style:family="paragraph" style:parent-style-name="Standard" style:list-style-name="L28">
      <style:paragraph-properties fo:text-align="justify" style:justify-single-word="false"/>
      <style:text-properties fo:font-weight="bold" officeooo:rsid="00308d8b" officeooo:paragraph-rsid="00308d8b" style:font-weight-asian="bold" style:font-weight-complex="bold"/>
    </style:style>
    <style:style style:name="P70" style:family="paragraph" style:parent-style-name="Standard" style:list-style-name="L28">
      <style:paragraph-properties fo:text-align="justify" style:justify-single-word="false"/>
      <style:text-properties fo:font-weight="bold" officeooo:rsid="00308d8b" officeooo:paragraph-rsid="0034fc61" style:font-weight-asian="bold" style:font-weight-complex="bold"/>
    </style:style>
    <style:style style:name="P71" style:family="paragraph" style:parent-style-name="Standard" style:list-style-name="L28">
      <style:paragraph-properties fo:text-align="justify" style:justify-single-word="false"/>
      <style:text-properties fo:font-weight="bold" officeooo:rsid="0031c1d1" officeooo:paragraph-rsid="0031c1d1" style:font-weight-asian="bold" style:font-weight-complex="bold"/>
    </style:style>
    <style:style style:name="P72" style:family="paragraph" style:parent-style-name="Standard">
      <style:paragraph-properties fo:text-align="justify" style:justify-single-word="false"/>
      <style:text-properties fo:font-weight="bold" officeooo:rsid="0031c1d1" officeooo:paragraph-rsid="0031c1d1" style:font-weight-asian="bold" style:font-weight-complex="bold"/>
    </style:style>
    <style:style style:name="P73" style:family="paragraph" style:parent-style-name="Standard">
      <style:paragraph-properties fo:text-align="justify" style:justify-single-word="false">
        <style:tab-stops/>
      </style:paragraph-properties>
      <style:text-properties fo:font-weight="bold" officeooo:rsid="0031c1d1" officeooo:paragraph-rsid="0031c1d1" style:font-weight-asian="bold" style:font-weight-complex="bold"/>
    </style:style>
    <style:style style:name="P74" style:family="paragraph" style:parent-style-name="Standard" style:list-style-name="L29">
      <style:paragraph-properties fo:text-align="justify" style:justify-single-word="false">
        <style:tab-stops/>
      </style:paragraph-properties>
      <style:text-properties fo:font-weight="bold" officeooo:rsid="0031c1d1" officeooo:paragraph-rsid="0031c1d1" style:font-weight-asian="bold" style:font-weight-complex="bold"/>
    </style:style>
    <style:style style:name="P75" style:family="paragraph" style:parent-style-name="Standard">
      <style:paragraph-properties fo:text-align="justify" style:justify-single-word="false"/>
      <style:text-properties fo:font-weight="bold" officeooo:rsid="0031c1d1" officeooo:paragraph-rsid="0034fc61" style:font-weight-asian="bold" style:font-weight-complex="bold"/>
    </style:style>
    <style:style style:name="P76" style:family="paragraph" style:parent-style-name="Standard">
      <style:paragraph-properties fo:text-align="justify" style:justify-single-word="false">
        <style:tab-stops/>
      </style:paragraph-properties>
      <style:text-properties fo:font-weight="bold" officeooo:rsid="0031c1d1" officeooo:paragraph-rsid="0031c1d1" style:font-weight-asian="bold" style:font-weight-complex="bold"/>
    </style:style>
    <style:style style:name="P77" style:family="paragraph" style:parent-style-name="Standard" style:list-style-name="L29">
      <style:paragraph-properties fo:text-align="justify" style:justify-single-word="false">
        <style:tab-stops/>
      </style:paragraph-properties>
      <style:text-properties fo:font-weight="bold" officeooo:rsid="0031c1d1" officeooo:paragraph-rsid="0031c1d1" style:font-weight-asian="bold" style:font-weight-complex="bold"/>
    </style:style>
    <style:style style:name="P78" style:family="paragraph" style:parent-style-name="Standard">
      <style:paragraph-properties fo:text-align="start" style:justify-single-word="false"/>
      <style:text-properties fo:font-weight="bold" officeooo:rsid="002a7032" officeooo:paragraph-rsid="002a7032" style:font-weight-asian="bold" style:font-weight-complex="bold"/>
    </style:style>
    <style:style style:name="P79" style:family="paragraph" style:parent-style-name="Standard">
      <style:paragraph-properties fo:text-align="justify" style:justify-single-word="false"/>
      <style:text-properties fo:font-weight="bold" officeooo:rsid="0034fc61" officeooo:paragraph-rsid="0034fc61" style:font-weight-asian="bold" style:font-weight-complex="bold"/>
    </style:style>
    <style:style style:name="P80" style:family="paragraph" style:parent-style-name="Standard">
      <style:paragraph-properties fo:text-align="start" style:justify-single-word="false"/>
      <style:text-properties officeooo:rsid="0028feb7" officeooo:paragraph-rsid="0028feb7"/>
    </style:style>
    <style:style style:name="P81" style:family="paragraph" style:parent-style-name="Standard" style:list-style-name="L13">
      <style:paragraph-properties fo:text-align="justify" style:justify-single-word="false"/>
      <style:text-properties officeooo:rsid="0028feb7" officeooo:paragraph-rsid="0028feb7"/>
    </style:style>
    <style:style style:name="P82" style:family="paragraph" style:parent-style-name="Standard" style:list-style-name="L22">
      <style:paragraph-properties fo:text-align="start" style:justify-single-word="false"/>
      <style:text-properties fo:font-size="15pt" fo:font-weight="bold" officeooo:rsid="0028feb7" officeooo:paragraph-rsid="0028feb7" style:font-size-asian="13.1000003814697pt" style:font-weight-asian="bold" style:font-size-complex="15pt" style:font-weight-complex="bold"/>
    </style:style>
    <style:style style:name="P83" style:family="paragraph" style:parent-style-name="Standard">
      <style:paragraph-properties fo:text-align="justify" style:justify-single-word="false"/>
      <style:text-properties fo:font-size="15pt" fo:font-weight="bold" officeooo:rsid="0028feb7" officeooo:paragraph-rsid="0028feb7" style:font-size-asian="13.1000003814697pt" style:font-weight-asian="bold" style:font-size-complex="15pt" style:font-weight-complex="bold"/>
    </style:style>
    <style:style style:name="P84" style:family="paragraph" style:parent-style-name="Standard" style:list-style-name="L19">
      <style:paragraph-properties fo:text-align="justify" style:justify-single-word="false"/>
      <style:text-properties fo:font-size="15pt" fo:font-style="normal" fo:font-weight="bold" officeooo:rsid="0028feb7" officeooo:paragraph-rsid="0028feb7" style:font-size-asian="13.1000003814697pt" style:font-style-asian="normal" style:font-weight-asian="bold" style:font-size-complex="15pt" style:font-style-complex="normal" style:font-weight-complex="bold"/>
    </style:style>
    <style:style style:name="P85" style:family="paragraph" style:parent-style-name="Standard" style:list-style-name="L20">
      <style:paragraph-properties fo:text-align="justify" style:justify-single-word="false"/>
      <style:text-properties fo:font-size="15pt" fo:font-style="normal" fo:font-weight="bold" officeooo:rsid="0028feb7" officeooo:paragraph-rsid="0028feb7" style:font-size-asian="13.1000003814697pt" style:font-style-asian="normal" style:font-weight-asian="bold" style:font-size-complex="15pt" style:font-style-complex="normal" style:font-weight-complex="bold"/>
    </style:style>
    <style:style style:name="P86" style:family="paragraph" style:parent-style-name="Standard">
      <style:paragraph-properties fo:text-align="justify" style:justify-single-word="false"/>
      <style:text-properties fo:font-size="15pt" fo:font-style="normal" fo:font-weight="bold" officeooo:rsid="0028feb7" officeooo:paragraph-rsid="0028feb7" style:font-size-asian="13.1000003814697pt" style:font-style-asian="normal" style:font-weight-asian="bold" style:font-size-complex="15pt" style:font-style-complex="normal" style:font-weight-complex="bold"/>
    </style:style>
    <style:style style:name="P87" style:family="paragraph" style:parent-style-name="Standard" style:list-style-name="L17">
      <style:paragraph-properties fo:text-align="justify" style:justify-single-word="false"/>
      <style:text-properties fo:font-size="15pt" fo:font-style="normal" fo:font-weight="bold" officeooo:rsid="0028feb7" officeooo:paragraph-rsid="0028feb7" style:font-size-asian="13.1000003814697pt" style:font-style-asian="normal" style:font-weight-asian="bold" style:font-size-complex="15pt" style:font-style-complex="normal" style:font-weight-complex="bold"/>
    </style:style>
    <style:style style:name="P88" style:family="paragraph" style:parent-style-name="Standard" style:list-style-name="L18">
      <style:paragraph-properties fo:text-align="justify" style:justify-single-word="false"/>
      <style:text-properties fo:font-size="15pt" fo:font-style="normal" fo:font-weight="bold" officeooo:rsid="0028feb7" officeooo:paragraph-rsid="0028feb7" style:font-size-asian="13.1000003814697pt" style:font-style-asian="normal" style:font-weight-asian="bold" style:font-size-complex="15pt" style:font-style-complex="normal" style:font-weight-complex="bold"/>
    </style:style>
    <style:style style:name="P89" style:family="paragraph" style:parent-style-name="Standard">
      <style:paragraph-properties fo:text-align="justify" style:justify-single-word="false"/>
      <style:text-properties fo:font-size="15pt" fo:font-style="normal" fo:font-weight="normal" officeooo:rsid="0028feb7" officeooo:paragraph-rsid="0028feb7" style:font-size-asian="13.1000003814697pt" style:font-style-asian="normal" style:font-weight-asian="normal" style:font-size-complex="15pt" style:font-style-complex="normal" style:font-weight-complex="normal"/>
    </style:style>
    <style:style style:name="P90" style:family="paragraph" style:parent-style-name="Standard">
      <style:paragraph-properties fo:text-align="justify" style:justify-single-word="false">
        <style:tab-stops/>
      </style:paragraph-properties>
      <style:text-properties fo:font-size="15pt" fo:font-style="normal" style:text-underline-style="solid" style:text-underline-width="auto" style:text-underline-color="font-color" fo:font-weight="bold" officeooo:rsid="0045cbae" officeooo:paragraph-rsid="0045cbae" style:font-size-asian="15pt" style:font-style-asian="normal" style:font-weight-asian="bold" style:font-size-complex="15pt" style:font-style-complex="normal" style:font-weight-complex="bold"/>
    </style:style>
    <style:style style:name="P91" style:family="paragraph" style:parent-style-name="Standard">
      <style:paragraph-properties fo:text-align="justify" style:justify-single-word="false">
        <style:tab-stops/>
      </style:paragraph-properties>
      <style:text-properties fo:font-style="normal" fo:font-weight="normal" officeooo:rsid="003246a1" officeooo:paragraph-rsid="003246a1" style:font-style-asian="normal" style:font-weight-asian="normal" style:font-style-complex="normal" style:font-weight-complex="normal"/>
    </style:style>
    <style:style style:name="P92" style:family="paragraph" style:parent-style-name="Standard">
      <style:paragraph-properties fo:text-align="justify" style:justify-single-word="false">
        <style:tab-stops/>
      </style:paragraph-properties>
      <style:text-properties fo:font-style="normal" fo:font-weight="normal" officeooo:rsid="0032e575" officeooo:paragraph-rsid="0032e575" style:font-style-asian="normal" style:font-weight-asian="normal" style:font-style-complex="normal" style:font-weight-complex="normal"/>
    </style:style>
    <style:style style:name="P93" style:family="paragraph" style:parent-style-name="Standard">
      <style:paragraph-properties fo:text-align="end" style:justify-single-word="false">
        <style:tab-stops/>
      </style:paragraph-properties>
      <style:text-properties fo:font-style="normal" fo:font-weight="normal" officeooo:rsid="003342cd" officeooo:paragraph-rsid="003342cd" style:font-style-asian="normal" style:font-weight-asian="normal" style:font-style-complex="normal" style:font-weight-complex="normal"/>
    </style:style>
    <style:style style:name="P94" style:family="paragraph" style:parent-style-name="Standard">
      <style:paragraph-properties fo:text-align="justify" style:justify-single-word="false">
        <style:tab-stops/>
      </style:paragraph-properties>
      <style:text-properties fo:font-style="normal" fo:font-weight="normal" officeooo:rsid="003deb70" officeooo:paragraph-rsid="003deb70" style:font-style-asian="normal" style:font-weight-asian="normal" style:font-style-complex="normal" style:font-weight-complex="normal"/>
    </style:style>
    <style:style style:name="P95" style:family="paragraph" style:parent-style-name="Standard">
      <style:paragraph-properties fo:text-align="justify" style:justify-single-word="false">
        <style:tab-stops/>
      </style:paragraph-properties>
      <style:text-properties fo:font-style="normal" fo:font-weight="normal" officeooo:rsid="0045cbae" officeooo:paragraph-rsid="0045cbae" style:font-style-asian="normal" style:font-weight-asian="normal" style:font-style-complex="normal" style:font-weight-complex="normal"/>
    </style:style>
    <style:style style:name="P96" style:family="paragraph" style:parent-style-name="Standard">
      <style:paragraph-properties fo:text-align="justify" style:justify-single-word="false">
        <style:tab-stops/>
      </style:paragraph-properties>
      <style:text-properties fo:font-style="normal" fo:font-weight="bold" officeooo:rsid="0032e575" officeooo:paragraph-rsid="0032e575" style:font-style-asian="normal" style:font-weight-asian="bold" style:font-style-complex="normal" style:font-weight-complex="bold"/>
    </style:style>
    <style:style style:name="P97" style:family="paragraph" style:parent-style-name="Standard">
      <style:paragraph-properties fo:text-align="justify" style:justify-single-word="false">
        <style:tab-stops/>
      </style:paragraph-properties>
      <style:text-properties fo:font-style="normal" fo:font-weight="bold" officeooo:rsid="0032e575" officeooo:paragraph-rsid="0045cbae" style:font-style-asian="normal" style:font-weight-asian="bold" style:font-style-complex="normal" style:font-weight-complex="bold"/>
    </style:style>
    <style:style style:name="P98" style:family="paragraph" style:parent-style-name="Standard">
      <style:paragraph-properties fo:text-align="justify" style:justify-single-word="false">
        <style:tab-stops/>
      </style:paragraph-properties>
      <style:text-properties fo:font-style="normal" fo:font-weight="bold" officeooo:rsid="003342cd" officeooo:paragraph-rsid="003342cd" style:font-style-asian="normal" style:font-weight-asian="bold" style:font-style-complex="normal" style:font-weight-complex="bold"/>
    </style:style>
    <style:style style:name="P99" style:family="paragraph" style:parent-style-name="Standard">
      <style:paragraph-properties fo:text-align="justify" style:justify-single-word="false">
        <style:tab-stops/>
      </style:paragraph-properties>
      <style:text-properties fo:font-style="normal" fo:font-weight="bold" officeooo:rsid="00380e64" officeooo:paragraph-rsid="00380e64" style:font-style-asian="normal" style:font-weight-asian="bold" style:font-style-complex="normal" style:font-weight-complex="bold"/>
    </style:style>
    <style:style style:name="P100" style:family="paragraph" style:parent-style-name="Standard">
      <style:paragraph-properties fo:text-align="justify" style:justify-single-word="false">
        <style:tab-stops/>
      </style:paragraph-properties>
      <style:text-properties fo:font-style="normal" style:text-underline-style="none" fo:font-weight="normal" officeooo:rsid="0032e575" officeooo:paragraph-rsid="0032e575" style:font-style-asian="normal" style:font-weight-asian="normal" style:font-style-complex="normal" style:font-weight-complex="normal"/>
    </style:style>
    <style:style style:name="P101" style:family="paragraph" style:parent-style-name="Standard">
      <style:paragraph-properties fo:text-align="justify" style:justify-single-word="false"/>
      <style:text-properties officeooo:paragraph-rsid="002bf464"/>
    </style:style>
    <style:style style:name="P102" style:family="paragraph" style:parent-style-name="Standard" style:list-style-name="L28">
      <style:paragraph-properties fo:text-align="justify" style:justify-single-word="false"/>
      <style:text-properties officeooo:paragraph-rsid="00308d8b"/>
    </style:style>
    <style:style style:name="P103" style:family="paragraph" style:parent-style-name="Standard">
      <style:paragraph-properties fo:text-align="justify" style:justify-single-word="false"/>
      <style:text-properties officeooo:paragraph-rsid="00308d8b"/>
    </style:style>
    <style:style style:name="P104" style:family="paragraph" style:parent-style-name="Standard" style:list-style-name="L30">
      <style:paragraph-properties fo:text-align="justify" style:justify-single-word="false">
        <style:tab-stops/>
      </style:paragraph-properties>
      <style:text-properties officeooo:paragraph-rsid="003246a1"/>
    </style:style>
    <style:style style:name="P105" style:family="paragraph" style:parent-style-name="Standard" style:list-style-name="L31">
      <style:paragraph-properties fo:text-align="justify" style:justify-single-word="false">
        <style:tab-stops/>
      </style:paragraph-properties>
      <style:text-properties officeooo:paragraph-rsid="0031c1d1"/>
    </style:style>
    <style:style style:name="P106" style:family="paragraph" style:parent-style-name="Standard" style:list-style-name="L32">
      <style:paragraph-properties fo:text-align="justify" style:justify-single-word="false">
        <style:tab-stops/>
      </style:paragraph-properties>
      <style:text-properties officeooo:paragraph-rsid="0031c1d1"/>
    </style:style>
    <style:style style:name="P107" style:family="paragraph" style:parent-style-name="Standard" style:list-style-name="L33">
      <style:paragraph-properties fo:text-align="justify" style:justify-single-word="false">
        <style:tab-stops/>
      </style:paragraph-properties>
      <style:text-properties officeooo:paragraph-rsid="003246a1"/>
    </style:style>
    <style:style style:name="P108" style:family="paragraph" style:parent-style-name="Standard" style:list-style-name="L34">
      <style:paragraph-properties fo:text-align="justify" style:justify-single-word="false">
        <style:tab-stops/>
      </style:paragraph-properties>
      <style:text-properties officeooo:paragraph-rsid="003246a1"/>
    </style:style>
    <style:style style:name="P109" style:family="paragraph" style:parent-style-name="Standard" style:list-style-name="L35">
      <style:paragraph-properties fo:text-align="justify" style:justify-single-word="false">
        <style:tab-stops/>
      </style:paragraph-properties>
      <style:text-properties officeooo:paragraph-rsid="003246a1"/>
    </style:style>
    <style:style style:name="P110" style:family="paragraph" style:parent-style-name="Standard" style:list-style-name="L4">
      <style:paragraph-properties fo:text-align="justify" style:justify-single-word="false"/>
      <style:text-properties officeooo:paragraph-rsid="001cb471"/>
    </style:style>
    <style:style style:name="P111" style:family="paragraph" style:parent-style-name="Standard" style:list-style-name="L5">
      <style:paragraph-properties fo:text-align="justify" style:justify-single-word="false"/>
      <style:text-properties officeooo:paragraph-rsid="001cb471"/>
    </style:style>
    <style:style style:name="P112" style:family="paragraph" style:parent-style-name="Standard" style:list-style-name="L3">
      <style:paragraph-properties fo:text-align="justify" style:justify-single-word="false"/>
      <style:text-properties officeooo:paragraph-rsid="001cb471"/>
    </style:style>
    <style:style style:name="P113" style:family="paragraph" style:parent-style-name="Standard" style:list-style-name="L15">
      <style:paragraph-properties fo:text-align="justify" style:justify-single-word="false"/>
      <style:text-properties officeooo:paragraph-rsid="0025863c"/>
    </style:style>
    <style:style style:name="P114" style:family="paragraph" style:parent-style-name="Standard" style:list-style-name="L27">
      <style:paragraph-properties fo:text-align="start" style:justify-single-word="false"/>
      <style:text-properties officeooo:rsid="002f489c" officeooo:paragraph-rsid="002f489c"/>
    </style:style>
    <style:style style:name="P115" style:family="paragraph" style:parent-style-name="Standard" style:list-style-name="L28">
      <style:paragraph-properties fo:text-align="justify" style:justify-single-word="false"/>
      <style:text-properties officeooo:rsid="00308d8b" officeooo:paragraph-rsid="00308d8b"/>
    </style:style>
    <style:style style:name="P116" style:family="paragraph" style:parent-style-name="Standard">
      <style:paragraph-properties fo:text-align="justify" style:justify-single-word="false">
        <style:tab-stops/>
      </style:paragraph-properties>
      <style:text-properties fo:font-style="italic" fo:font-weight="normal" officeooo:rsid="003246a1" officeooo:paragraph-rsid="003246a1" style:font-style-asian="italic" style:font-weight-asian="normal" style:font-style-complex="italic" style:font-weight-complex="normal"/>
    </style:style>
    <style:style style:name="P117" style:family="paragraph" style:parent-style-name="Standard">
      <style:paragraph-properties fo:text-align="justify" style:justify-single-word="false">
        <style:tab-stops/>
      </style:paragraph-properties>
      <style:text-properties fo:font-style="italic" fo:font-weight="normal" officeooo:rsid="0032e575" officeooo:paragraph-rsid="0032e575" style:font-style-asian="italic" style:font-weight-asian="normal" style:font-style-complex="italic" style:font-weight-complex="normal"/>
    </style:style>
    <style:style style:name="P118" style:family="paragraph" style:parent-style-name="Standard">
      <style:paragraph-properties fo:text-align="justify" style:justify-single-word="false">
        <style:tab-stops/>
      </style:paragraph-properties>
      <style:text-properties fo:font-style="italic" fo:font-weight="bold" officeooo:rsid="003246a1" officeooo:paragraph-rsid="003246a1" style:font-style-asian="italic" style:font-weight-asian="bold" style:font-style-complex="italic" style:font-weight-complex="bold"/>
    </style:style>
    <style:style style:name="P119" style:family="paragraph" style:parent-style-name="Standard">
      <style:paragraph-properties fo:text-align="justify" style:justify-single-word="false">
        <style:tab-stops/>
      </style:paragraph-properties>
      <style:text-properties fo:font-style="italic" fo:font-weight="bold" officeooo:rsid="0032e575" officeooo:paragraph-rsid="0032e575" style:font-style-asian="italic" style:font-weight-asian="bold" style:font-style-complex="italic" style:font-weight-complex="bold"/>
    </style:style>
    <style:style style:name="T1" style:family="text">
      <style:text-properties officeooo:rsid="001cb47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a7032" style:font-style-asian="italic" style:font-style-complex="italic"/>
    </style:style>
    <style:style style:name="T4" style:family="text">
      <style:text-properties fo:font-style="italic" officeooo:rsid="002f489c" style:font-style-asian="italic" style:font-style-complex="italic"/>
    </style:style>
    <style:style style:name="T5" style:family="text">
      <style:text-properties fo:font-style="italic" officeooo:rsid="00365bf2" style:font-style-asian="italic" style:font-style-complex="italic"/>
    </style:style>
    <style:style style:name="T6" style:family="text">
      <style:text-properties fo:font-style="italic" officeooo:rsid="004f243a" style:font-style-asian="italic" style:font-style-complex="italic"/>
    </style:style>
    <style:style style:name="T7" style:family="text">
      <style:text-properties fo:font-style="italic" fo:font-weight="bold" officeooo:rsid="002f489c" style:font-style-asian="italic" style:font-weight-asian="bold" style:font-style-complex="italic" style:font-weight-complex="bold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2de912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2defaf" style:font-style-asian="italic" style:font-weight-asian="normal" style:font-style-complex="italic" style:font-weight-complex="normal"/>
    </style:style>
    <style:style style:name="T1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2f489c" style:font-style-asian="normal" style:font-style-complex="normal"/>
    </style:style>
    <style:style style:name="T14" style:family="text">
      <style:text-properties fo:font-style="normal" officeooo:rsid="00365bf2" style:font-style-asian="normal" style:font-style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bold" officeooo:rsid="002f489c" style:font-style-asian="normal" style:font-weight-asian="bold" style:font-style-complex="normal" style:font-weight-complex="bold"/>
    </style:style>
    <style:style style:name="T17" style:family="text">
      <style:text-properties fo:font-size="14pt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T18" style:family="text">
      <style:text-properties fo:font-size="14pt" fo:font-style="normal" fo:font-weight="bold" officeooo:rsid="001cb471" style:font-size-asian="12.25pt" style:font-style-asian="normal" style:font-weight-asian="bold" style:font-size-complex="14pt" style:font-style-complex="normal" style:font-weight-complex="bold"/>
    </style:style>
    <style:style style:name="T19" style:family="text">
      <style:text-properties fo:font-size="14pt" fo:font-style="normal" fo:font-weight="bold" officeooo:rsid="00213a9a" style:font-size-asian="12.25pt" style:font-style-asian="normal" style:font-weight-asian="bold" style:font-size-complex="14pt" style:font-style-complex="normal" style:font-weight-complex="bold"/>
    </style:style>
    <style:style style:name="T20" style:family="text">
      <style:text-properties fo:font-size="14pt" fo:font-style="normal" fo:font-weight="bold" officeooo:rsid="0022a25d" style:font-size-asian="12.25pt" style:font-style-asian="normal" style:font-weight-asian="bold" style:font-size-complex="14pt" style:font-style-complex="normal" style:font-weight-complex="bold"/>
    </style:style>
    <style:style style:name="T21" style:family="text">
      <style:text-properties fo:font-size="14pt" fo:font-style="normal" fo:font-weight="bold" officeooo:rsid="00365bf2" style:font-size-asian="12.25pt" style:font-style-asian="normal" style:font-weight-asian="bold" style:font-size-complex="14pt" style:font-style-complex="normal" style:font-weight-complex="bold"/>
    </style:style>
    <style:style style:name="T22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fo:font-size="14pt" fo:font-style="normal" fo:font-weight="bold" officeooo:rsid="002a7032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fo:font-size="14pt" fo:font-style="normal" fo:font-weight="bold" officeooo:rsid="002bf464" style:font-size-asian="14pt" style:font-style-asian="normal" style:font-weight-asian="bold" style:font-size-complex="14pt" style:font-style-complex="normal" style:font-weight-complex="bold"/>
    </style:style>
    <style:style style:name="T25" style:family="text">
      <style:text-properties fo:font-size="14pt" fo:font-style="normal" fo:font-weight="bold" officeooo:rsid="002f489c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fo:font-size="14pt" fo:font-style="normal" fo:font-weight="bold" officeooo:rsid="003246a1" style:font-size-asian="14pt" style:font-style-asian="normal" style:font-weight-asian="bold" style:font-size-complex="14pt" style:font-style-complex="normal" style:font-weight-complex="bold"/>
    </style:style>
    <style:style style:name="T27" style:family="text">
      <style:text-properties fo:font-size="14pt" fo:font-style="normal" fo:font-weight="bold" officeooo:rsid="0031c1d1" style:font-size-asian="14pt" style:font-style-asian="normal" style:font-weight-asian="bold" style:font-size-complex="14pt" style:font-style-complex="normal" style:font-weight-complex="bold"/>
    </style:style>
    <style:style style:name="T28" style:family="text">
      <style:text-properties fo:font-size="14pt" fo:font-style="normal" fo:font-weight="bold" officeooo:rsid="003c7ae3" style:font-size-asian="14pt" style:font-style-asian="normal" style:font-weight-asian="bold" style:font-size-complex="14pt" style:font-style-complex="normal" style:font-weight-complex="bold"/>
    </style:style>
    <style:style style:name="T29" style:family="text">
      <style:text-properties fo:font-size="14pt" fo:font-style="normal" fo:font-weight="bold" officeooo:rsid="004d9d6e" style:font-size-asian="14pt" style:font-style-asian="normal" style:font-weight-asian="bold" style:font-size-complex="14pt" style:font-style-complex="normal" style:font-weight-complex="bold"/>
    </style:style>
    <style:style style:name="T30" style:family="text">
      <style:text-properties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size="14pt" fo:font-style="normal" fo:font-weight="normal" officeooo:rsid="001cb471" style:font-size-asian="12.25pt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size="14pt" fo:font-style="normal" fo:font-weight="normal" officeooo:rsid="00213a9a" style:font-size-asian="12.25pt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size="14pt" fo:font-style="normal" fo:font-weight="normal" officeooo:rsid="0022a25d" style:font-size-asian="12.25pt" style:font-style-asian="normal" style:font-weight-asian="normal" style:font-size-complex="14pt" style:font-style-complex="normal" style:font-weight-complex="normal"/>
    </style:style>
    <style:style style:name="T34" style:family="text">
      <style:text-properties fo:font-size="14pt" fo:font-style="normal" fo:font-weight="normal" officeooo:rsid="00365bf2" style:font-size-asian="12.25pt" style:font-style-asian="normal" style:font-weight-asian="normal" style:font-size-complex="14pt" style:font-style-complex="normal" style:font-weight-complex="normal"/>
    </style:style>
    <style:style style:name="T35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font-size="14pt" fo:font-style="normal" fo:font-weight="normal" officeooo:rsid="002a7032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font-size="14pt" fo:font-style="normal" fo:font-weight="normal" officeooo:rsid="002bf464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font-size="14pt" fo:font-style="normal" fo:font-weight="normal" officeooo:rsid="003246a1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font-size="14pt" fo:font-style="normal" fo:font-weight="normal" officeooo:rsid="0034fc61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font-size="14pt" fo:font-style="normal" fo:font-weight="normal" officeooo:rsid="003b2827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font-size="14pt" fo:font-style="normal" fo:font-weight="normal" officeooo:rsid="003deb70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font-size="14pt" fo:font-style="normal" fo:font-weight="normal" officeooo:rsid="004d9d6e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font-size="14pt" fo:font-style="normal" fo:font-weight="normal" officeooo:rsid="004f243a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font-size="14pt" fo:font-style="normal" style:font-size-asian="12.25pt" style:font-style-asian="normal" style:font-size-complex="14pt" style:font-style-complex="normal"/>
    </style:style>
    <style:style style:name="T45" style:family="text">
      <style:text-properties fo:font-size="14pt" fo:font-style="normal" officeooo:rsid="001cb471" style:font-size-asian="12.25pt" style:font-style-asian="normal" style:font-size-complex="14pt" style:font-style-complex="normal"/>
    </style:style>
    <style:style style:name="T46" style:family="text">
      <style:text-properties fo:font-size="14pt" fo:font-style="normal" officeooo:rsid="0034fc61" style:font-size-asian="12.25pt" style:font-style-asian="normal" style:font-size-complex="14pt" style:font-style-complex="normal"/>
    </style:style>
    <style:style style:name="T47" style:family="text">
      <style:text-properties fo:font-size="14pt" fo:font-style="normal" officeooo:rsid="00365bf2" style:font-size-asian="12.25pt" style:font-style-asian="normal" style:font-size-complex="14pt" style:font-style-complex="normal"/>
    </style:style>
    <style:style style:name="T48" style:family="text">
      <style:text-properties fo:font-size="14pt" fo:font-style="normal" style:font-size-asian="14pt" style:font-style-asian="normal" style:font-size-complex="14pt" style:font-style-complex="normal"/>
    </style:style>
    <style:style style:name="T49" style:family="text">
      <style:text-properties fo:font-size="14pt" fo:font-style="normal" officeooo:rsid="0032e575" style:font-size-asian="14pt" style:font-style-asian="normal" style:font-size-complex="14pt" style:font-style-complex="normal"/>
    </style:style>
    <style:style style:name="T50" style:family="text">
      <style:text-properties fo:font-size="14pt" fo:font-style="normal" officeooo:rsid="003c7ae3" style:font-size-asian="14pt" style:font-style-asian="normal" style:font-size-complex="14pt" style:font-style-complex="normal"/>
    </style:style>
    <style:style style:name="T51" style:family="text">
      <style:text-properties fo:font-size="14pt" fo:font-weight="bold" officeooo:rsid="001cb471" style:font-size-asian="12.25pt" style:font-weight-asian="bold" style:font-size-complex="14pt" style:font-weight-complex="bold"/>
    </style:style>
    <style:style style:name="T52" style:family="text">
      <style:text-properties fo:font-size="14pt" fo:font-weight="bold" officeooo:rsid="0023418e" style:font-size-asian="12.25pt" style:font-weight-asian="bold" style:font-size-complex="14pt" style:font-weight-complex="bold"/>
    </style:style>
    <style:style style:name="T53" style:family="text">
      <style:text-properties fo:font-size="14pt" fo:font-weight="bold" officeooo:rsid="00274a0a" style:font-size-asian="12.25pt" style:font-weight-asian="bold" style:font-size-complex="14pt" style:font-weight-complex="bold"/>
    </style:style>
    <style:style style:name="T54" style:family="text">
      <style:text-properties fo:font-size="14pt" fo:font-weight="bold" officeooo:rsid="00252427" style:font-size-asian="12.25pt" style:font-weight-asian="bold" style:font-size-complex="14pt" style:font-weight-complex="bold"/>
    </style:style>
    <style:style style:name="T55" style:family="text">
      <style:text-properties fo:font-size="14pt" fo:font-weight="bold" style:font-size-asian="14pt" style:font-weight-asian="bold" style:font-size-complex="14pt" style:font-weight-complex="bold"/>
    </style:style>
    <style:style style:name="T56" style:family="text">
      <style:text-properties fo:font-size="14pt" fo:font-weight="bold" officeooo:rsid="002f489c" style:font-size-asian="14pt" style:font-weight-asian="bold" style:font-size-complex="14pt" style:font-weight-complex="bold"/>
    </style:style>
    <style:style style:name="T57" style:family="text">
      <style:text-properties fo:font-size="14pt" fo:font-weight="bold" officeooo:rsid="00308d8b" style:font-size-asian="14pt" style:font-weight-asian="bold" style:font-size-complex="14pt" style:font-weight-complex="bold"/>
    </style:style>
    <style:style style:name="T58" style:family="text">
      <style:text-properties fo:font-size="14pt" fo:font-weight="bold" officeooo:rsid="003342cd" style:font-size-asian="14pt" style:font-weight-asian="bold" style:font-size-complex="14pt" style:font-weight-complex="bold"/>
    </style:style>
    <style:style style:name="T59" style:family="text">
      <style:text-properties fo:font-size="14pt" fo:font-weight="normal" style:font-size-asian="12.25pt" style:font-weight-asian="normal" style:font-size-complex="14pt" style:font-weight-complex="normal"/>
    </style:style>
    <style:style style:name="T60" style:family="text">
      <style:text-properties fo:font-size="14pt" fo:font-weight="normal" officeooo:rsid="0025863c" style:font-size-asian="12.25pt" style:font-weight-asian="normal" style:font-size-complex="14pt" style:font-weight-complex="normal"/>
    </style:style>
    <style:style style:name="T61" style:family="text">
      <style:text-properties fo:font-size="14pt" fo:font-weight="normal" style:font-size-asian="14pt" style:font-weight-asian="normal" style:font-size-complex="14pt" style:font-weight-complex="normal"/>
    </style:style>
    <style:style style:name="T62" style:family="text">
      <style:text-properties fo:font-size="14pt" fo:font-weight="normal" officeooo:rsid="00308d8b" style:font-size-asian="14pt" style:font-weight-asian="normal" style:font-size-complex="14pt" style:font-weight-complex="normal"/>
    </style:style>
    <style:style style:name="T63" style:family="text">
      <style:text-properties fo:font-size="14pt" fo:font-weight="normal" officeooo:rsid="003342cd" style:font-size-asian="14pt" style:font-weight-asian="normal" style:font-size-complex="14pt" style:font-weight-complex="normal"/>
    </style:style>
    <style:style style:name="T64" style:family="text">
      <style:text-properties fo:font-size="14pt" fo:font-weight="normal" officeooo:rsid="0034fc61" style:font-size-asian="14pt" style:font-weight-asian="normal" style:font-size-complex="14pt" style:font-weight-complex="normal"/>
    </style:style>
    <style:style style:name="T65" style:family="text">
      <style:text-properties fo:font-size="14pt" fo:font-weight="normal" officeooo:rsid="003deb70" style:font-size-asian="14pt" style:font-weight-asian="normal" style:font-size-complex="14pt" style:font-weight-complex="normal"/>
    </style:style>
    <style:style style:name="T66" style:family="text">
      <style:text-properties fo:font-size="14pt" fo:font-weight="normal" officeooo:rsid="004d9d6e" style:font-size-asian="14pt" style:font-weight-asian="normal" style:font-size-complex="14pt" style:font-weight-complex="normal"/>
    </style:style>
    <style:style style:name="T67" style:family="text">
      <style:text-properties fo:font-size="14pt" fo:font-style="italic" fo:font-weight="normal" style:font-size-asian="12.25pt" style:font-style-asian="italic" style:font-weight-asian="normal" style:font-size-complex="14pt" style:font-style-complex="italic" style:font-weight-complex="normal"/>
    </style:style>
    <style:style style:name="T68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69" style:family="text">
      <style:text-properties fo:font-size="14pt" fo:font-style="italic" style:font-size-asian="12.25pt" style:font-style-asian="italic" style:font-size-complex="14pt" style:font-style-complex="italic"/>
    </style:style>
    <style:style style:name="T70" style:family="text">
      <style:text-properties fo:font-size="14pt" fo:font-style="italic" style:font-size-asian="14pt" style:font-style-asian="italic" style:font-size-complex="14pt" style:font-style-complex="italic"/>
    </style:style>
    <style:style style:name="T71" style:family="text">
      <style:text-properties fo:font-size="14pt" fo:font-style="italic" officeooo:rsid="003c7ae3" style:font-size-asian="14pt" style:font-style-asian="italic" style:font-size-complex="14pt" style:font-style-complex="italic"/>
    </style:style>
    <style:style style:name="T72" style:family="text">
      <style:text-properties fo:font-size="14pt" fo:font-style="italic" officeooo:rsid="004d9d6e" style:font-size-asian="14pt" style:font-style-asian="italic" style:font-size-complex="14pt" style:font-style-complex="italic"/>
    </style:style>
    <style:style style:name="T73" style:family="text">
      <style:text-properties fo:font-size="14pt" style:font-size-asian="12.25pt" style:font-size-complex="14pt"/>
    </style:style>
    <style:style style:name="T74" style:family="text">
      <style:text-properties fo:font-size="14pt" style:font-size-asian="14pt" style:font-size-complex="14pt"/>
    </style:style>
    <style:style style:name="T75" style:family="text">
      <style:text-properties fo:font-size="14pt" officeooo:rsid="003342cd" style:font-size-asian="14pt" style:font-size-complex="14pt"/>
    </style:style>
    <style:style style:name="T76" style:family="text">
      <style:text-properties fo:font-size="14pt" officeooo:rsid="00380e64" style:font-size-asian="14pt" style:font-size-complex="14pt"/>
    </style:style>
    <style:style style:name="T77" style:family="text">
      <style:text-properties fo:font-size="14pt" officeooo:rsid="003a5662" style:font-size-asian="14pt" style:font-size-complex="14pt"/>
    </style:style>
    <style:style style:name="T78" style:family="text">
      <style:text-properties fo:font-size="14pt" officeooo:rsid="003c7ae3" style:font-size-asian="14pt" style:font-size-complex="14pt"/>
    </style:style>
    <style:style style:name="T79" style:family="text">
      <style:text-properties fo:font-size="14pt" officeooo:rsid="004157ce" style:font-size-asian="14pt" style:font-size-complex="14pt"/>
    </style:style>
    <style:style style:name="T80" style:family="text">
      <style:text-properties fo:font-size="14pt" officeooo:rsid="004d9d6e" style:font-size-asian="14pt" style:font-size-complex="14pt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officeooo:rsid="00252427" style:font-weight-asian="normal" style:font-weight-complex="normal"/>
    </style:style>
    <style:style style:name="T83" style:family="text">
      <style:text-properties fo:font-weight="normal" officeooo:rsid="0025863c" style:font-weight-asian="normal" style:font-weight-complex="normal"/>
    </style:style>
    <style:style style:name="T84" style:family="text">
      <style:text-properties fo:font-weight="normal" officeooo:rsid="00274a0a" style:font-weight-asian="normal" style:font-weight-complex="normal"/>
    </style:style>
    <style:style style:name="T85" style:family="text">
      <style:text-properties fo:font-weight="normal" officeooo:rsid="002defaf" style:font-weight-asian="normal" style:font-weight-complex="normal"/>
    </style:style>
    <style:style style:name="T86" style:family="text">
      <style:text-properties fo:font-weight="normal" officeooo:rsid="0034fc61" style:font-weight-asian="normal" style:font-weight-complex="normal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officeooo:rsid="00252427"/>
    </style:style>
    <style:style style:name="T89" style:family="text">
      <style:text-properties officeooo:rsid="00274a0a"/>
    </style:style>
    <style:style style:name="T90" style:family="text">
      <style:text-properties officeooo:rsid="0034fc61"/>
    </style:style>
    <style:style style:name="T91" style:family="text">
      <style:text-properties officeooo:rsid="0035d4d0"/>
    </style:style>
    <style:style style:name="T92" style:family="text">
      <style:text-properties style:text-underline-style="none" fo:font-weight="normal" style:font-weight-asian="normal" style:font-weight-complex="normal"/>
    </style:style>
    <style:style style:name="T93" style:family="text">
      <style:text-properties officeooo:rsid="00485a4c"/>
    </style:style>
    <style:style style:name="T94" style:family="text">
      <style:text-properties fo:font-size="16pt" style:text-underline-style="solid" style:text-underline-width="auto" style:text-underline-color="font-color" style:font-size-asian="14pt" style:font-size-complex="16pt"/>
    </style:style>
    <style:style style:name="T95" style:family="text">
      <style:text-properties officeooo:rsid="004d2a0f"/>
    </style:style>
    <style:style style:name="T96" style:family="text">
      <style:text-properties officeooo:rsid="00502d0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58cm" fo:text-indent="-0.635cm" fo:margin-left="2.2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98cm" fo:text-indent="-0.635cm" fo:margin-left="4.7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73cm" fo:text-indent="-0.635cm" fo:margin-left="7.973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43cm" fo:text-indent="-0.635cm" fo:margin-left="8.343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ceo Scientifico “J.F. Kennedy”</text:p>
      <text:p text:style-name="P1">A.S. 2021/2022</text:p>
      <text:p text:style-name="P1"/>
      <text:p text:style-name="P1">Programma di <text:span text:style-name="T1">Storia e Geografia</text:span></text:p>
      <text:p text:style-name="P1">Classe I<text:span text:style-name="T96">D</text:span></text:p>
      <text:p text:style-name="P1">Prof. Giuseppina Palamara</text:p>
      <text:p text:style-name="P1"/>
      <text:p text:style-name="P1"/>
      <text:p text:style-name="P48">STORIA</text:p>
      <text:p text:style-name="P2"/>
      <text:p text:style-name="P4">Introduzione allo studio della storia: fonti, documenti, metodo storico</text:p>
      <text:p text:style-name="P20">Come si scrive un saggio storico: dall’esperienza della scrittura del mio saggio monografico <text:span text:style-name="T2">Una Repubblica fondata sul lavoro: l’inchiesta parlamentare sulla</text:span> <text:span text:style-name="T2">disoccupazione </text:span><text:span text:style-name="T5">1950-1954</text:span><text:span text:style-name="T2"> </text:span><text:span text:style-name="T14">(Rubbettino 2006): <text:s/>l</text:span>a ricerca storica, gli archivi, le fonti documentarie, il vaglio delle fonti, il confronto tra le fonti, la ricostruzione dell’evento storico, la stesura del saggio, le note bibliografiche, l’indice dei nomi</text:p>
      <text:p text:style-name="P20"/>
      <text:list xml:id="list748886508" text:style-name="L1">
        <text:list-item>
          <text:p text:style-name="P5">Quando tutto cominciò</text:p>
          <text:p text:style-name="P5">La preistoria e l’origine della specie umana</text:p>
        </text:list-item>
      </text:list>
      <text:p text:style-name="P20">La dilatazione del tempo</text:p>
      <text:p text:style-name="P20">Le fonti della preistoria; studio degli strati e metodi di datazione.</text:p>
      <text:p text:style-name="P20">L’ominazione, ovvero il nostro passato remoto</text:p>
      <text:p text:style-name="P20">La teoria dell’immutabilità della specie di Carl Linneaus</text:p>
      <text:p text:style-name="P20">La teoria della selezione naturale e dell’evoluzione delle specie di Charles Darwin; Darwin, L’origine della specie – approfondimento con ricerche degli alunni</text:p>
      <text:p text:style-name="P20">Gli ominidi: <text:s/>Australopitechi, Homo habilis, Homo naleidi, Homo erectus, Uomo di Neanderthal, Homo sapiens</text:p>
      <text:p text:style-name="P20">La grande migrazione</text:p>
      <text:p text:style-name="P20"/>
      <text:list xml:id="list1779631761" text:style-name="L4">
        <text:list-item>
          <text:p text:style-name="P110"><text:span text:style-name="T51">Il Paleolitico e l’alba della civiltà</text:span></text:p>
        </text:list-item>
      </text:list>
      <text:p text:style-name="P20">L’età della caccia e della raccolta:</text:p>
      <text:p text:style-name="P20">pietre scheggiate: il <text:span text:style-name="T2">chopper </text:span><text:span text:style-name="T12">e l’amigdala; la mano e l’intelligenza; caccia e raccolta; la rivoluzione del fuoco; l’origine del linguaggio; seppellire e onorare i morti</text:span></text:p>
      <text:p text:style-name="P20"><text:span text:style-name="T12"/></text:p>
      <text:list xml:id="list3854034179" text:style-name="L5">
        <text:list-item>
          <text:p text:style-name="P111"><text:span text:style-name="T18">Il Mesolitico: una fase di transizione</text:span></text:p>
        </text:list-item>
      </text:list>
      <text:p text:style-name="P20"><text:span text:style-name="T12">La grotta di Lascaux: il capolavoro più antico del mondo.</text:span></text:p>
      <text:p text:style-name="P20"><text:span text:style-name="T12">Approfondimenti con ricerche degli alunni sulle pitture rupestri</text:span></text:p>
      <text:p text:style-name="P20"><text:span text:style-name="T12"/></text:p>
      <text:list xml:id="list4108150653" text:style-name="L3">
        <text:list-item>
          <text:p text:style-name="P112"><text:span text:style-name="T18">Il Neolitico e l’invenzione dell’agricoltura</text:span></text:p>
        </text:list-item>
      </text:list>
      <text:p text:style-name="P20"><text:span text:style-name="T12">La rivoluzione agricola; dalla raccolta alla coltivazione; la Mezzaluna fertile; agricoltura itinerante e sedentarizzazione; la rivoluzione urbana; agricoltura e complessità sociale; il villaggio; la divisione del lavoro e le città; le città più antiche: gerico e Catal Huyuk; le prime città; le funzioni delle città; il potere del tempio e del palazzo; funzione economica del tempio e del palazzo</text:span></text:p>
      <text:p text:style-name="P20"><text:span text:style-name="T12"/></text:p>
      <text:list xml:id="list1327621393" text:style-name="L6">
        <text:list-item>
          <text:p text:style-name="P51"><text:soft-page-break/><text:span text:style-name="T18">L’età dei metalli: </text:span><text:span text:style-name="T31">età del rame; età del rame; età del </text:span><text:span text:style-name="T31">bronzo</text:span><text:span text:style-name="T21">; </text:span><text:span text:style-name="T34">co</text:span><text:span text:style-name="T31">mmerci</text:span><text:span text:style-name="T31"> e mercanti</text:span></text:p>
        </text:list-item>
      </text:list>
      <text:p text:style-name="P19"><text:span text:style-name="T12"/></text:p>
      <text:p text:style-name="P19"><text:span text:style-name="T12"/></text:p>
      <text:p text:style-name="P3"><text:span text:style-name="T12">Le civiltà dei fiumi: Mesopotamia ed Egitto</text:span></text:p>
      <text:p text:style-name="P3"><text:span text:style-name="T12"/></text:p>
      <text:list xml:id="list3112977941" text:style-name="L2">
        <text:list-item>
          <text:p text:style-name="P49"><text:span text:style-name="T18">I Sumeri e l’origine della civiltà mesopotamica</text:span></text:p>
          <text:p text:style-name="P58"><text:span text:style-name="T45">L</text:span><text:span text:style-name="T44">a “Terra in mezzo ai fiumi”; i Sumeri, costruttori di città; l’organizzazione politico-sociale; economia agricola e proprietà della terra</text:span></text:p>
          <text:p text:style-name="P58"><text:span text:style-name="T44"/></text:p>
        </text:list-item>
        <text:list-item>
          <text:p text:style-name="P66"><text:span text:style-name="T44">L’invenzione della scrittura</text:span></text:p>
          <text:p text:style-name="P59"><text:span text:style-name="T44">Un’esigenza pratica; verso la conquista del segno astratto; </text:span><text:span text:style-name="T47">dai pittogrammi a</text:span><text:span text:style-name="T44">i caratteri cuneiformi</text:span></text:p>
          <text:p text:style-name="P59"><text:span text:style-name="T44"/></text:p>
        </text:list-item>
        <text:list-item>
          <text:p text:style-name="P66"><text:span text:style-name="T44">La Mesopotamia unificata: L’Impero degli Accadi</text:span></text:p>
          <text:p text:style-name="P59"><text:span text:style-name="T44">Sargon e il primo impero dell’Oriente; un incontro di culture; i Gutei e la caduta dell’impero accadico</text:span></text:p>
        </text:list-item>
        <text:list-item>
          <text:p text:style-name="P59"><text:span text:style-name="T17">Impero e ideologia dell’impero: approfondimento dei concetti “impero” e “regno”- differenze; <text:s/>l’ “imperium” romano, </text:span><text:span text:style-name="T20">dal </text:span><text:span text:style-name="T17">titolo militare </text:span><text:span text:style-name="T20">al</text:span><text:span text:style-name="T17"> concetto storiografico</text:span></text:p>
          <text:p text:style-name="P59"><text:span text:style-name="T17"/></text:p>
        </text:list-item>
      </text:list>
      <text:p text:style-name="P60"><text:span text:style-name="T44">Approfondimento: visione del documentario </text:span><text:span text:style-name="T17">“Mesopotamia” di Alberto Angela </text:span></text:p>
      <text:p text:style-name="P78"><text:span text:style-name="T44"/></text:p>
      <text:list xml:id="list154531408929727" text:continue-numbering="true" text:style-name="L2">
        <text:list-item>
          <text:p text:style-name="P50"><text:span text:style-name="T19">Il nuovo grande Impero di Babilonia</text:span></text:p>
          <text:p text:style-name="P50"><text:span text:style-name="T32">La fondazione di Babilonia; l’Impero di Hammurabi; </text:span><text:span text:style-name="T33">il Codice di Hammurabi; la società babilonese; il declino di Babilonia</text:span></text:p>
        </text:list-item>
      </text:list>
      <text:p text:style-name="P52"><text:span text:style-name="T33"/></text:p>
      <text:list xml:id="list154530429574845" text:continue-numbering="true" text:style-name="L2">
        <text:list-item>
          <text:p text:style-name="P50"><text:span text:style-name="T20">I saperi e gli dei: cultura e religione dei popoli mesopotamici</text:span></text:p>
        </text:list-item>
      </text:list>
      <text:p text:style-name="P67"><text:span text:style-name="T44"><text:s text:c="11"/></text:span><text:span text:style-name="T30">La fusione di diverse tradizioni religiose; un dio per ogni cosa; dei simili agli <text:s text:c="6"/>uomini; la visione dell’oltretomba.</text:span></text:p>
      <text:p text:style-name="P67"><text:span text:style-name="T30"><text:s text:c="12"/>Conoscenza e racconto del mondo: il sapere astronomico; le conoscenze matematiche; storie di uomini e di dei: il primo poema epico, l’Epopea di Gilgamesh; l’architettura e le arti plastiche.</text:span></text:p>
      <text:p text:style-name="P65"><text:span text:style-name="T46">Fonte- L</text:span><text:span text:style-name="T44">o stendardo di Ur: pace e guerra nel paese dei Sumeri</text:span></text:p>
      <text:p text:style-name="P67"><text:span text:style-name="T44"/></text:p>
      <text:list xml:id="list2518243128" text:style-name="L9">
        <text:list-item>
          <text:p text:style-name="P6">Il deserto e l’acqua: l’Egitto dei faraoni</text:p>
          <text:p text:style-name="P21">“L’Egitto dono del Nilo”; lo sviluppo delle tecniche di irrigazione; uno Stato unitario; le fasi della storia egizia; la società e il suo sovrano; il faraone; la burocrazia e gli scribi; una scrittura fatta di geroglifici; la classe sacerdotale; alla base dell’economia: i contadini; artigiani e soldati</text:p>
          <text:p text:style-name="P21"/>
        </text:list-item>
        <text:list-item>
          <text:p text:style-name="P7">Il cielo degli Egizi</text:p>
          <text:p text:style-name="P22">Una religione ricca di dei e di culti; il mito di Osiride e Iside; la concezione dell’aldilà</text:p>
        </text:list-item>
      </text:list>
      <text:p text:style-name="P23"/>
      <text:p text:style-name="P23"><text:soft-page-break/></text:p>
      <text:p text:style-name="P23"/>
      <text:list xml:id="list154532019640689" text:continue-numbering="true" text:style-name="L9">
        <text:list-item>
          <text:p text:style-name="P7">Una storia lunghissima</text:p>
          <text:p text:style-name="P22">Fioritura e espansione dell’Antico regno; la crisi dell’Antico Regno; il Medio Regni; la riconquista del potere e il Nuovo Regno; la fallita riforma di Amenofi IV; l’età di Ramses II e la battaglia di Kadesh; il tramonto</text:p>
        </text:list-item>
        <text:list-item>
          <text:p text:style-name="P7">Tremila anni di civiltà: arti e saperi in Egitto</text:p>
          <text:p text:style-name="P7"/>
        </text:list-item>
      </text:list>
      <text:p text:style-name="P30">Approfondimento: visione del documentario “Egizi” di Alessandro Barbero e relazioni degli studenti</text:p>
      <text:p text:style-name="P23"/>
      <text:list xml:id="list154531725439333" text:continue-numbering="true" text:style-name="L9">
        <text:list-item>
          <text:p text:style-name="P53"><text:span text:style-name="T52">Mille anni di guerre nel Vicino Oriente: dagli hittiti ai Persiani</text:span></text:p>
        </text:list-item>
      </text:list>
      <text:p text:style-name="P23">Flipped class: lavori di gruppo sulle civiltà degli Egizi, degli Hittiti, degli Assiri e dei Persiani</text:p>
      <text:p text:style-name="P8"/>
      <text:list xml:id="list1319004806" text:style-name="L11">
        <text:list-item>
          <text:p text:style-name="P54"><text:span text:style-name="T52">Fra cielo e terra: l’enigmatica storia degli Ebrei</text:span></text:p>
        </text:list-item>
      </text:list>
      <text:p text:style-name="P23">Flipped class: lavoro di gruppo sugli Ebrei</text:p>
      <text:p text:style-name="P23"/>
      <text:list xml:id="list2360682105" text:style-name="L24">
        <text:list-item>
          <text:p text:style-name="P55"><text:span text:style-name="T52">Dalla Terra di Canaan all’</text:span><text:span text:style-name="T54">Atlantico: storia, economia e cultura dei Fenici</text:span></text:p>
        </text:list-item>
      </text:list>
      <text:p text:style-name="P8"><text:s text:c="11"/>-<text:span text:style-name="T82">Le città e il mare</text:span><text:span text:style-name="T88">: </text:span><text:span text:style-name="T82">nel nord della Terra di Canaan; città-stato indipendenti; la scelta del mare; rotte, empori, merci nel Mediterraneo; </text:span><text:span text:style-name="T83">Cartagine; artigianato fenicio; scambi commerciali</text:span></text:p>
      <text:p text:style-name="P8"><text:span text:style-name="T83"><text:s text:c="11"/>-La cultura fenicia: l’invenzione dell’alfabeto e i racconti sugli dei</text:span></text:p>
      <text:p text:style-name="P8"><text:s text:c="13"/></text:p>
      <text:p text:style-name="P9"><text:span text:style-name="T81">Approfondimento con visione del documentario: </text:span><text:span text:style-name="T8">Sulle rotte dei Fenici </text:span><text:span text:style-name="T86">e relazioni svolte dagli alunni</text:span></text:p>
      <text:p text:style-name="P9"><text:span text:style-name="T81"/></text:p>
      <text:list xml:id="list1864039306" text:style-name="L12">
        <text:list-item>
          <text:p text:style-name="P10">Il dominio del mare: Creta e le origini della cultura greca</text:p>
          <text:p text:style-name="P25">Una civiltà palaziale: il luogo degli inizi; la talassocrazia; il mondo del palazzo; le fasi storiche della civiltà cretese; <text:span text:style-name="T91">a</text:span>rte e vita quotidiana; la taurocatapsia; la scrittura a Creta; una religione al femminile; ibridi, mostri, labirinti</text:p>
        </text:list-item>
      </text:list>
      <text:p text:style-name="P24"/>
      <text:p text:style-name="P24">Approfondimento del mito cretese con visione del documentario: “Cronache dal mito: Arianna e Teseo” <text:span text:style-name="T90">e relazioni degli alunni</text:span></text:p>
      <text:p text:style-name="P24"/>
      <text:list xml:id="list17601478" text:style-name="L13">
        <text:list-item>
          <text:p text:style-name="P11">I signori delle rocche: ascesa e caduta dei Micenei</text:p>
          <text:p text:style-name="P12"><text:span text:style-name="T81">-Origine e caratteri della civiltà micenea:</text:span> <text:span text:style-name="T81">l’arrivo dei Micenei in Grecia; una cultura guerriera; una società complessa e articolata, l’espansione sul mare; la guerra di Troia fra leggenda e storia</text:span></text:p>
          <text:p text:style-name="P12"><text:span text:style-name="T81">-Le scoperte archeologiche e la lineare B</text:span>: <text:span text:style-name="T84">la scoperta di Troia; le tombe di Micene, la lineare B e l’inizio della storia greca; Michael Ventris e Jphn Chadwick e la retrodatazione dell’inizio della storia greca.</text:span></text:p>
          <text:p text:style-name="P26">-Heinrich Schielmann e gli scavi <text:span text:style-name="T89">sulla collina di Hissarlik: approfondimento con ricerche degli studenti</text:span></text:p>
          <text:p text:style-name="P81"><text:soft-page-break/><text:span text:style-name="T60">-V</text:span><text:span text:style-name="T59">isione del documentario </text:span><text:span text:style-name="T67">I signori delle rocche</text:span></text:p>
        </text:list-item>
      </text:list>
      <text:p text:style-name="P80"><text:span text:style-name="T67"/></text:p>
      <text:list xml:id="list1402230944" text:style-name="L15">
        <text:list-item>
          <text:p text:style-name="P113"><text:span text:style-name="T53">La fine della civiltà micenea e il “Medioevo ellenico”</text:span></text:p>
        </text:list-item>
      </text:list>
      <text:list xml:id="list875924868" text:style-name="L14">
        <text:list-header>
          <text:p text:style-name="P28">Una fine violenta; Invasione esterna o crisi interna?; Dori, Ioni, Eoli; una definizione controversa; luci e ombre della Grecia postmicenea; la prima colonizzazione greca; la nascita della poesia; Omero tra passato e presente; i poemi omerici e l’identità greca; una società aristocratica; le forme arcaiche di aggregazione: <text:span text:style-name="T2">ghènos </text:span><text:span text:style-name="T12">e </text:span><text:span text:style-name="T2">fratrìe</text:span><text:span text:style-name="T12">. </text:span></text:p>
          <text:p text:style-name="P28"><text:span text:style-name="T12">- Approfondimento sulla parola </text:span><text:span text:style-name="T2">ghènos </text:span><text:span text:style-name="T12">: radice semantica e collegamento con la </text:span><text:span text:style-name="T2">gens</text:span><text:span text:style-name="T12"> e le</text:span><text:span text:style-name="T2"> gentes </text:span><text:span text:style-name="T12">di Roma.</text:span></text:p>
        </text:list-header>
      </text:list>
      <text:p text:style-name="P29"><text:span text:style-name="T12"/></text:p>
      <text:p text:style-name="P29"><text:span text:style-name="T12"/></text:p>
      <text:p text:style-name="P83"><text:span text:style-name="T12">Un nuovo inizio: l’età greca arcaica e la nascita della </text:span><text:span text:style-name="T2">polis</text:span></text:p>
      <text:p text:style-name="P83"><text:span text:style-name="T2"/></text:p>
      <text:list xml:id="list2450538191" text:style-name="L17">
        <text:list-item>
          <text:p text:style-name="P87">La svolta dell’VIII secolo a.C.</text:p>
        </text:list-item>
      </text:list>
      <text:p text:style-name="P86"><text:s text:c="9"/><text:span text:style-name="T59">Agricoltura e difesa armata delle terre; la falange oplitica; gli opliti, contadini-proprietari; il ritorno della scrittura.</text:span></text:p>
      <text:p text:style-name="P86"><text:span text:style-name="T59">Approfondimento della falange oplitica: l’Olpe Chigi</text:span></text:p>
      <text:p text:style-name="P86"><text:span text:style-name="T59"/></text:p>
      <text:list xml:id="list2542553651" text:style-name="L18">
        <text:list-item>
          <text:p text:style-name="P88"><text:span text:style-name="T73">Polis e politica: lo spazio dell’identità e della cittadinanza</text:span></text:p>
        </text:list-item>
      </text:list>
      <text:p text:style-name="P89"><text:span text:style-name="T73">I significati della parola </text:span><text:span text:style-name="T69">polis</text:span><text:span text:style-name="T73">; una collettività di cittadini; l’acropoli e l</text:span><text:span text:style-name="T69">’agorà</text:span><text:span text:style-name="T73">; chi era cittadino? ; cittadinanza e guerra; oltre le poleis: </text:span><text:span text:style-name="T69">èthne e koinà</text:span></text:p>
      <text:p text:style-name="P89"><text:span text:style-name="T69"/></text:p>
      <text:list xml:id="list1118112348" text:style-name="L19">
        <text:list-item>
          <text:p text:style-name="P84"><text:span text:style-name="T73">Le forme di governo nella polis arcaica </text:span></text:p>
        </text:list-item>
      </text:list>
      <text:p text:style-name="P89"><text:span text:style-name="T73">Democrazia e monarchia; il regime aristocratico; le tirannidi; un mondo di </text:span><text:span text:style-name="T69">poleis </text:span><text:span text:style-name="T73">indipendenti</text:span></text:p>
      <text:p text:style-name="P89"><text:span text:style-name="T73"/></text:p>
      <text:list xml:id="list312054163" text:style-name="L20">
        <text:list-item>
          <text:p text:style-name="P85"><text:span text:style-name="T73">I greci al di là del mare: l’epopea della seconda colonizzazione</text:span></text:p>
        </text:list-item>
      </text:list>
      <text:p text:style-name="P89"><text:span text:style-name="T73">Il popolamento delle colonie; le mete del viaggio; il suppporto della madrepatria; l’incontro con le popolazioni autoctone.</text:span></text:p>
      <text:p text:style-name="P89"><text:span text:style-name="T73">Gli studenti hanno realizzato dei Power Point sulle colonie della Magna Grecia </text:span></text:p>
      <text:p text:style-name="P89"><text:span text:style-name="T73">L’organizzazione delle colonie; il rapporto con la terra di origine; dall’uguaglianza alle leggi scritte; le madrepatrie più attive; colonie di colonie </text:span></text:p>
      <text:p text:style-name="P86"><text:span text:style-name="T73">Le conseguenze della colonizzazione: </text:span><text:span text:style-name="T59">nuovi prodotti e nuova ricchezza; l’introduzione della moneta; prestito a interesse e schiavitù per debiti; l’evoluzione tecnica delle navi; la trireme greca</text:span></text:p>
      <text:p text:style-name="P86"><text:span text:style-name="T59"/></text:p>
      <text:list xml:id="list865288282" text:style-name="L21">
        <text:list-item>
          <text:p text:style-name="P13"><text:span text:style-name="T12">Il cielo dei greci: divinità e santuari di una religione panellenica</text:span></text:p>
        </text:list-item>
      </text:list>
      <text:p text:style-name="P29"><text:span text:style-name="T12">Un culto civico e collettivo; la concezione religiosa della realtà; gli dèi e il mondo; il </text:span><text:span text:style-name="T2">pantheon</text:span><text:span text:style-name="T12"> olimpico; l’atropomorfismo; il fato; interrogare gli dèi: i santuari e gli oracoli; il santuario oracolare di Delfi; le festività religiose; i culti segreti, i giochi panellenici</text:span></text:p>
      <text:p text:style-name="P29"><text:span text:style-name="T12">Approfondimento sull’Oracolo di Delfi con ricerche degli studenti</text:span></text:p>
      <text:p text:style-name="P29"><text:span text:style-name="T12"/></text:p>
      <text:p text:style-name="P27"><text:soft-page-break/><text:span text:style-name="T12"/></text:p>
      <text:p text:style-name="P27"><text:span text:style-name="T12"/></text:p>
      <text:list xml:id="list3032299477" text:style-name="L22">
        <text:list-header>
          <text:p text:style-name="P82"><text:span text:style-name="T12">Sparta, Atene e le guerre persiane</text:span></text:p>
          <text:p text:style-name="P16"><text:span text:style-name="T12"/></text:p>
        </text:list-header>
        <text:list-item>
          <text:p text:style-name="P16"><text:span text:style-name="T12">La città degli Uguali: società e politica a Sparta </text:span></text:p>
        </text:list-item>
      </text:list>
      <text:p text:style-name="P31"><text:span text:style-name="T12">Le origine storiche della </text:span><text:span text:style-name="T2">polis </text:span><text:span text:style-name="T12">spartana; i Dori, il Peloponneso <text:s/>e la Laconia; approfondimento sul termine “laconico” in rapporto alle caratteristiche della civiltà spartana; dominatori e dominati: spartiati e perieci; gli iloti e la schiavitù a Sparta; Licurgo e le istituzioni politiche; la <text:s/>“Costituzione mista” spartana (approfondimento in Educazione civica in rapporto alla Costituzione mista romana)</text:span></text:p>
      <text:p text:style-name="P31"><text:span text:style-name="T12">L’</text:span><text:span text:style-name="T2">agoghè </text:span><text:span text:style-name="T12">e la </text:span><text:span text:style-name="T2">kryptèia - </text:span><text:span text:style-name="T12">approfondimento </text:span></text:p>
      <text:p text:style-name="P31"><text:span text:style-name="T12">I futuri guerrieri; le donne a Sparta </text:span></text:p>
      <text:p text:style-name="P31"><text:span text:style-name="T12">Fonte: Senofonte, “Questa è Sparta” : le leggi di Licurgo sui giovani da Senofonte, </text:span><text:span text:style-name="T2">Il sistema politico degli spartani</text:span></text:p>
      <text:p text:style-name="P33"/>
      <text:list xml:id="list3141492564" text:style-name="L23">
        <text:list-item>
          <text:p text:style-name="P14">L’aristocrazia e il popolo: Atene dal governo dei re alla democrazia</text:p>
          <text:p text:style-name="P14"/>
        </text:list-item>
      </text:list>
      <text:p text:style-name="P15">Alle origini della polis: <text:span text:style-name="T81">l’identità ateniese, il governo degli eupàtridi; gli arconti e l’Aeropago; le lotte di potere e la legislazione di Dracone; processi giuridici e tensioni sociali.</text:span></text:p>
      <text:p text:style-name="P15">Solone, il riformatore: <text:span text:style-name="T81">un ruolo da mediatore; l’abolizione della schiavitù per debiti, la </text:span><text:span text:style-name="T8">seisàchtheia</text:span><text:span text:style-name="T15">; l’</text:span><text:span text:style-name="T8">eunomìa; </text:span><text:span text:style-name="T15">la riforma dei pesi e delle misure; </text:span></text:p>
      <text:p text:style-name="P31"><text:span text:style-name="T12">Le quattro classi di censo; collegamento con le classi di censo dei comizi centuriati istituiti da Servio Tullio a Roma; l’accesso alle cariche pubbliche; ricchezza o virtù? : il conflitto con l’aristocrazia: verso la laicizzazione della politica.</text:span></text:p>
      <text:p text:style-name="P15"><text:span text:style-name="T12">Pisistrato, il tiranno illuminato</text:span></text:p>
      <text:p text:style-name="P31"><text:span text:style-name="T12">Pisistrato al potere; una tirannide illuminata; il limite alla proprietà fondiaria - collegamento con la riforma agraria di Tiberio Gracco a Roma; la tirannide di Ippia e Ipparco</text:span></text:p>
      <text:p text:style-name="P15"><text:span text:style-name="T12">Clistene e l’instaurazione della democrazia</text:span></text:p>
      <text:p text:style-name="P31"><text:span text:style-name="T12">La fine della tirannide; l’ascesa di Clistene; l’organizzazione tradizionale del </text:span><text:span text:style-name="T2">dèmos</text:span><text:span text:style-name="T12">; la riforma: trittìe e tribù; la </text:span><text:span text:style-name="T2">bulè</text:span><text:span text:style-name="T12">; l’ostracismo; la reazione alle riforme.</text:span></text:p>
      <text:p text:style-name="P31"><text:span text:style-name="T12"/></text:p>
      <text:p text:style-name="P34"><text:span text:style-name="T12">Immagini: la coppa di Duride</text:span></text:p>
      <text:p text:style-name="P34"><text:span text:style-name="T12"/></text:p>
      <text:list xml:id="list3554910209" text:style-name="L26">
        <text:list-item>
          <text:p text:style-name="P17"><text:span text:style-name="T12">L’impero all’assalto delle città: lo scontro tra greci e persiani</text:span></text:p>
          <text:p text:style-name="P17"><text:span text:style-name="T12">La rivolta ionica e la risposta di Dario:</text:span><text:span text:style-name="T15"> la spedizione contro Nasso; la rivolta antipersiana; la distruzione di Mileto; le mire di Dario sulla Grecia</text:span></text:p>
          <text:p text:style-name="P17"><text:span text:style-name="T12">La prima guerra persiana:</text:span><text:span text:style-name="T15"> le fazioni politiche ad Atene; Atene e Sparta di fronte alla guerra; la battaglia di Maratona; il primo tentativo di espansione ateniese; Temistocle contro Aristide; l’affermazione di Temistocle; Serse I e la nuova minaccia persiana. </text:span></text:p>
          <text:p text:style-name="P17"><text:span text:style-name="T12">La seconda guerra persiana:</text:span><text:span text:style-name="T15"> la resistenza spartana alle Termopili; la “bella morte”; dalla presa di Atene a Salamina; il trionfo dell’alleanza panellenica; la vittoria greca in Sicilia.</text:span></text:p>
          <text:p text:style-name="P17"><text:soft-page-break/><text:span text:style-name="T15">Visione del documentario: <text:s/></text:span><text:span text:style-name="T9">Le guerre persiane</text:span></text:p>
          <text:p text:style-name="P40"><text:span text:style-name="T81">Approfondimenti dal testo di <text:s/>Andrea Giardina, </text:span><text:span text:style-name="T8">Passione storia, </text:span><text:span text:style-name="T81">Laterza</text:span><text:span text:style-name="T8"> </text:span></text:p>
        </text:list-item>
      </text:list>
      <text:p text:style-name="P41"><text:span text:style-name="T8"><text:s text:c="10"/></text:span><text:span text:style-name="T85">Fonte: Erodoto, </text:span><text:span text:style-name="T10">Atene e la salvezza della Grecia</text:span></text:p>
      <text:p text:style-name="P31"><text:span text:style-name="T12"/></text:p>
      <text:list xml:id="list1099520650" text:style-name="L27">
        <text:list-item>
          <text:p text:style-name="P18"><text:span text:style-name="T12">L’età di Pericle </text:span></text:p>
          <text:p text:style-name="P35"><text:span text:style-name="T12">Atene e la lega delio-attica; Sparta e la lega peloponnesiaca; il predominio di Temistocle; l’ostracismo di Temistocle, la politica antipersiana di Cimone; il ritorno al potere dei democratici</text:span></text:p>
          <text:p text:style-name="P18"><text:span text:style-name="T12">La libertà e la potenza: l’Atene di Pericle</text:span></text:p>
          <text:p text:style-name="P36"><text:span text:style-name="T12">L’ascesa di Pericle; democrazia e uguaglianza; il controllo su magistrati e oratori; i cittadini, una minoranza nella </text:span><text:span text:style-name="T2">polis; </text:span><text:span text:style-name="T4">democrazia, </text:span><text:span text:style-name="T13">una parola di parte; la politica estera di Atene; la pace con la Persia; l’egemonia ateniese sulla Lega di Delo</text:span></text:p>
          <text:p text:style-name="P36"><text:span text:style-name="T16">Ricchezza e nuovi spazi urbani: il volto della</text:span><text:span text:style-name="T7"> polis</text:span><text:span text:style-name="T16"> egemone</text:span></text:p>
          <text:p text:style-name="P36"><text:span text:style-name="T13">La nuova Atene monumentale; gli interventi sull’acropoli; lo sviluppo economico; il Pireo, porta del Mediterraneo; uno stile di vita sobrio. </text:span></text:p>
        </text:list-item>
        <text:list-item>
          <text:p text:style-name="P36"><text:span text:style-name="T13">Fonte: Pseudo-Senofonte,</text:span><text:span text:style-name="T4"> Il peggiore dei governi possibili, la democrazia</text:span></text:p>
          <text:p text:style-name="P42">Arte, pensiero e cultura nell’Atene del V secolo a.C. </text:p>
        </text:list-item>
        <text:list-item>
          <text:p text:style-name="P57"><text:span text:style-name="T25"><text:s/>La guerra del Peloponneso: Sparta, Atene e la lotta per l’egemonia</text:span></text:p>
          <text:p text:style-name="P114"><text:span text:style-name="T22">Il mondo greco lacerato: </text:span><text:span text:style-name="T35">contrasti insanabili; l’inizio delle ostilità; la morte di Pericle; la guerra continua; da Pilo alla pace di Nicia</text:span></text:p>
          <text:p text:style-name="P114"><text:span text:style-name="T22">L’ulteriore allargamento del conflitto e la sconfitta di Atene: </text:span><text:span text:style-name="T35">una pace precaria; l’occupazione ateniese di Melo; gli Atneiesi in Sicilia; la disfatta ateniese; la guerra deceleica e l’intervento persiano; il colpo di mano dei democratici ad Atene; la sconfitta di Atene; la pace e la fine dell’impero ateniese</text:span></text:p>
          <text:p text:style-name="P114"><text:span text:style-name="T35">Fonte: Tucidide, </text:span><text:span text:style-name="T68">Il dialogo dei meli e degli ateniesi</text:span></text:p>
          <text:p text:style-name="P36"><text:span text:style-name="T4"><text:s/></text:span></text:p>
        </text:list-item>
      </text:list>
      <text:p text:style-name="P15"><text:span text:style-name="T12">Approfondimenti: </text:span></text:p>
      <text:p text:style-name="P32"><text:span text:style-name="T12">-concetti di oligarchia, aristocrazia, monarchia, democrazia; </text:span><text:span text:style-name="T2">gh</text:span><text:span text:style-name="T6">e</text:span><text:span text:style-name="T2">rus</text:span><text:span text:style-name="T6">ì</text:span><text:span text:style-name="T2">a </text:span><text:span text:style-name="T12">e </text:span><text:span text:style-name="T2">apella</text:span><text:span text:style-name="T12"> a Sparta; aristocratici, <text:s/></text:span><text:span text:style-name="T3">ghené</text:span><text:span text:style-name="T2"> </text:span><text:span text:style-name="T12">e </text:span><text:span text:style-name="T2">gentes </text:span><text:span text:style-name="T12">romane: nobiltà di sangue e nobiltà politica a Roma (</text:span><text:span text:style-name="T2">nobilitas </text:span><text:span text:style-name="T12">patrizio-plebea); il </text:span><text:span text:style-name="T2">basileus primus inter pare</text:span><text:span text:style-name="T12">s-riferimento a Filippo II di Macedonia</text:span></text:p>
      <text:p text:style-name="P37">-Visione del dibattito tra <text:span text:style-name="T87">Luciano Canfora e Eva Cantarella “Atene vs Sparta”</text:span> (Feltrinelli) </text:p>
      <text:p text:style-name="P38">-Visione di “Passato e Presente”: <text:span text:style-name="T87">Alessandro Barbero</text:span>, Sparta e Atene</text:p>
      <text:p text:style-name="P38"/>
      <text:p text:style-name="P56"><text:span text:style-name="T36">-</text:span><text:span text:style-name="T23">Lezione di Luciano Canfora “</text:span><text:span text:style-name="T24">Pericle”</text:span><text:span text:style-name="T37"> </text:span></text:p>
      <text:p text:style-name="P101"><text:span text:style-name="T74">Spiegazione del concetto di tirannia nelle sue accezioni, greca e contemporanea ; Pisistrato e la tirannide "legale":confronto con Pericle e Augusto; Atene teatro di lotte tra clan aristocratici; il teatro come strumento di partecipazione politica; Temistocle e Cimone, Alcmenoidi e Filaidi; l'impero navale ateniese; Pericle e il finanziamento dei Persiani di Eschilo.</text:span></text:p>
      <text:p text:style-name="P101"><text:span text:style-name="T74">Pericle: collaborazione con Fidia; lavori pubblici e salario; il consenso del </text:span><text:span text:style-name="T70">demos-</text:span><text:span text:style-name="T74"> Cimone e Pericle (teatro) ; indennità giornaliera ai magistrati; </text:span><text:span text:style-name="T80">collegamento con</text:span><text:span text:style-name="T74"> il </text:span><text:soft-page-break/><text:span text:style-name="T80">c</text:span><text:span text:style-name="T70">ursus </text:span><text:span text:style-name="T72">h</text:span><text:span text:style-name="T70">onorum</text:span><text:span text:style-name="T74"> nella </text:span><text:span text:style-name="T80">r</text:span><text:span text:style-name="T74">epubblica romana e la gratuità delle magistrature; la lotta tra patrizi e plebei; la </text:span><text:span text:style-name="T70">nobilitas</text:span><text:span text:style-name="T74"> patrizio-plebea</text:span></text:p>
      <text:p text:style-name="P101"><text:span text:style-name="T74"/></text:p>
      <text:p text:style-name="P101"><text:span text:style-name="T74">- </text:span><text:span text:style-name="T56">Lezione di Luciano Canfora “La guerra del Peloponneso” - </text:span><text:span text:style-name="T66">gli alunni hanno ascoltato la lezione, integrata dalle mie spiegazioni, e svolto delle </text:span><text:span text:style-name="T63">relazioni. </text:span><text:span text:style-name="T66">E’ seguito un </text:span><text:span text:style-name="T62">dibattito in class</text:span><text:span text:style-name="T66">e.</text:span></text:p>
      <text:p text:style-name="P101"><text:span text:style-name="T62"/></text:p>
      <text:list xml:id="list2461724650" text:style-name="L28">
        <text:list-item>
          <text:p text:style-name="P102"><text:span text:style-name="T58">I</text:span><text:span text:style-name="T57">l dominio spartano e l’effimera parabola di </text:span><text:span text:style-name="T58">Tebe</text:span></text:p>
        </text:list-item>
      </text:list>
      <text:p text:style-name="P103"><text:span text:style-name="T57"/></text:p>
      <text:list xml:id="list154531702983733" text:continue-numbering="true" text:style-name="L28">
        <text:list-item>
          <text:p text:style-name="P115"><text:span text:style-name="T55">Fino ai confini del mondo: l’avventura di Alessandro Magno</text:span></text:p>
          <text:p text:style-name="P115"><text:span text:style-name="T55">Una nuova potenza: la Macedonia</text:span><text:span text:style-name="T61"> -</text:span><text:span text:style-name="T64">A</text:span><text:span text:style-name="T61">i margini della Grecia; l’apertura culturale al mondo greco; la politica di Filippo II; Cheronea e la fine dell’indipendenza greca; la pace e l’alleanza antipersiana</text:span></text:p>
          <text:p text:style-name="P70"><text:span text:style-name="T74">Dal Mediterraneo all’India: le conquiste di Alessandro Magno</text:span></text:p>
          <text:p text:style-name="P70"><text:span text:style-name="T64">I</text:span><text:span text:style-name="T61">l controllo sulla Grecia; l’idea panellenica e il nemico persiano; le forze di Alessandro; le prime vittorie; in Egitto; la vittoria finale; l’invasione dell’India; il potere di Alessandro; la </text:span><text:span text:style-name="T68">proscinèsi</text:span><text:span text:style-name="T35">; l’organizzazione dell’impero; le nozze di Susa e la fusione delle nazionalità</text:span></text:p>
        </text:list-item>
      </text:list>
      <text:p text:style-name="P68"><text:span text:style-name="T35"/></text:p>
      <text:p text:style-name="P75"><text:span text:style-name="T39">Approfondimenti: </text:span></text:p>
      <text:p text:style-name="P75"><text:span text:style-name="T39">Aristotele maestro di Alessandro</text:span></text:p>
      <text:p text:style-name="P72"><text:span text:style-name="T39">Confronto tra Alessandro e Cesare: l’uccisione del s</text:span><text:span text:style-name="T43">à</text:span><text:span text:style-name="T39">trapo Besso e gli onori resi a Dario </text:span><text:span text:style-name="T43">III</text:span><text:span text:style-name="T39">– La battaglia di Farsàlo tra Cesare e Pompeo; la fuga e l’uccisione di Pompeo in Egitto; la reazione di Cesare e l’uccisione di Tolomeo XIII</text:span></text:p>
      <text:p text:style-name="P79"><text:span text:style-name="T39">V</text:span><text:span text:style-name="T35">isione dibattito Feltrinelli “Alessandro vs Cesare” </text:span><text:span text:style-name="T40">con Laura Pepe e Gastone Breccia</text:span></text:p>
      <text:p text:style-name="P72"><text:span text:style-name="T39"/></text:p>
      <text:list xml:id="list154532278123620" text:continue-numbering="true" text:style-name="L28">
        <text:list-item>
          <text:p text:style-name="P69"><text:span text:style-name="T48">L’eredità di Alessandro: la divisione dell’impero e l’avvio dell’età ellenistica </text:span></text:p>
          <text:p text:style-name="P69"><text:span text:style-name="T35">-I regni ellenistici:</text:span><text:span text:style-name="T48"> </text:span><text:span text:style-name="T35">l’alba di una nuova epoca; le lotte dei diàdochi per la successione; l’Egitto e l’area greco-macedone; la Siria e Pergamo; le monarchie ellenistiche; la vitalità economica del mondo ellenistico; disuguaglianze e povertà.</text:span></text:p>
          <text:p text:style-name="P69"><text:span text:style-name="T35">-La cultura ellenistica</text:span><text:span text:style-name="T48">: </text:span><text:span text:style-name="T35">La diffusione della cultura greca e la </text:span><text:span text:style-name="T68">koinè;</text:span><text:span text:style-name="T35"> la </text:span><text:span text:style-name="T68">Bibbia dei Settanta</text:span><text:span text:style-name="T35">; individualismo e cosmopolitismo; le scuole filosofiche ellenistiche; <text:s/>Epicuro e Zenone di Cizio, approfondimento, con riferimenti alla storia romana, dell’epicureismo e dello stoicismo; lo sviluppo delle scienze; macchine stupefacenti; sapere teorico e applicazioni tecniche; una nuova sensibilità religiosa; la Biblioteca di Alessandria: approfondimenti con ricerche degli alunni; la filologia</text:span></text:p>
        </text:list-item>
      </text:list>
      <text:p text:style-name="P68"><text:span text:style-name="T35"/></text:p>
      <text:list xml:id="list154531177886076" text:continue-numbering="true" text:style-name="L28">
        <text:list-item>
          <text:p text:style-name="P71"><text:span text:style-name="T48">I signori dei metalli: storia e cultura degli Etruschi</text:span></text:p>
        </text:list-item>
      </text:list>
      <text:p text:style-name="P73"><text:span text:style-name="T48"><text:s text:c="9"/></text:span><text:span text:style-name="T35"><text:s/>Ascesa e declino della civiltà etrusca; vivere e morire nella cultura etrusca: la questione della lingua, aristocratici ricchi ed ellenizzati; le “spudorate” donne degli etruschi; l’ossessione del futuro: divinazione e aruspicina</text:span></text:p>
      <text:p text:style-name="P73"><text:soft-page-break/><text:span text:style-name="T35"/></text:p>
      <text:list xml:id="list3743873485" text:style-name="L29">
        <text:list-header>
          <text:p text:style-name="P74"><text:span text:style-name="T50"/></text:p>
          <text:p text:style-name="P74"><text:span text:style-name="T50"/></text:p>
        </text:list-header>
        <text:list-item>
          <text:p text:style-name="P74"><text:span text:style-name="T48">Le origini di Roma</text:span></text:p>
        </text:list-item>
      </text:list>
      <text:p text:style-name="P73"><text:span text:style-name="T48"><text:s text:c="10"/></text:span><text:span text:style-name="T35">Una capanna sul Palatino</text:span><text:span text:style-name="T48">: </text:span><text:span text:style-name="T35">il dono del Tevere; fondazione della città; il racconto mitico: Romolo e Remo; la discendenza troiana; mito, storia e archeologia; </text:span></text:p>
      <text:p text:style-name="P73"><text:span text:style-name="T35"/></text:p>
      <text:p text:style-name="P73"><text:span text:style-name="T35">-Ascolto della lezione di </text:span><text:span text:style-name="T48">Andrea Carandini</text:span><text:span text:style-name="T35"> sulla fondazione di Roma e relazioni degli studenti.</text:span></text:p>
      <text:p text:style-name="P61"><text:span text:style-name="T50">-Approfondimenti: l</text:span><text:span text:style-name="T48">a fondazione </text:span><text:span text:style-name="T50">della città</text:span><text:span text:style-name="T48">; il confine sacro:</text:span><text:span text:style-name="T70"> pomerium</text:span><text:span text:style-name="T48">; il fratricidio originario e le guerre civili di Mario e Silla e Cesare e Pompeo; il concetto "aperto" di cittadinanza a Roma fino all'Editto di Caracalla </text:span><text:span text:style-name="T50">del 212 d.C.; il </text:span><text:span text:style-name="T71">Mos Maiorum</text:span></text:p>
      <text:p text:style-name="P61"><text:span text:style-name="T50"/></text:p>
      <text:list xml:id="list2450791692" text:style-name="L31">
        <text:list-item>
          <text:p text:style-name="P105"><text:span text:style-name="T27">Fra leggenda e storia: i sette re</text:span></text:p>
        </text:list-item>
      </text:list>
      <text:p text:style-name="P61"><text:span text:style-name="T48">Da Romolo ad Anco Marcio; l’egemonia etrusca: Tarquinio Prisco, Servio Tullio; Tarquinio il Superbo; Roma nel VI secolo a.C.; la fine del predominio etrusco: la cacciata di Tarquinio il Superbo e la fondazione della repubblica.</text:span></text:p>
      <text:p text:style-name="P61"><text:span text:style-name="T48"/></text:p>
      <text:p text:style-name="P61"><text:span text:style-name="T50">- L</text:span><text:span text:style-name="T48">a </text:span><text:span text:style-name="T71">k</text:span><text:span text:style-name="T70">oinè </text:span><text:span text:style-name="T48">e la cultura ellenistica: </text:span><text:span text:style-name="T50">e</text:span><text:span text:style-name="T48">picureismo e </text:span><text:span text:style-name="T50">s</text:span><text:span text:style-name="T48">toicismo. Influenze a Roma: Lucrezio e il </text:span><text:span text:style-name="T70">De Rerum Natura</text:span><text:span text:style-name="T48">; Orazio; Marco Aurelio. Virgilio e il circolo di Mecenate; l'Eneide e la celebrazione dei valori del </text:span><text:span text:style-name="T70">Mos Maiorum</text:span><text:span text:style-name="T48">; la </text:span><text:span text:style-name="T70">piet</text:span><text:span text:style-name="T71">as </text:span><text:span text:style-name="T50">di Ene valore fondativo.</text:span></text:p>
      <text:p text:style-name="P61"><text:span text:style-name="T48"/></text:p>
      <text:list xml:id="list2401604501" text:style-name="L32">
        <text:list-item>
          <text:p text:style-name="P106"><text:span text:style-name="T27">Le forme del potere</text:span></text:p>
        </text:list-item>
      </text:list>
      <text:p text:style-name="P61"><text:span text:style-name="T48">I poteri del re; tribù e curie; il Senato; i comizi centuriati</text:span></text:p>
      <text:p text:style-name="P63"><text:span text:style-name="T48">Parole miliari: </text:span><text:span text:style-name="T71">i</text:span><text:span text:style-name="T70">mperium</text:span></text:p>
      <text:p text:style-name="P63"><text:span text:style-name="T48"/></text:p>
      <text:list xml:id="list184361622" text:style-name="L30">
        <text:list-item>
          <text:p text:style-name="P104"><text:span text:style-name="T26">Lezione di Luciano Canfora sul Senato: </text:span><text:span text:style-name="T42">gli alunni hanno ascoltato la lezione integrata da mie spiegazioni e hanno realizzato </text:span><text:span text:style-name="T38">relazioni e mappe. </text:span><text:span text:style-name="T42">E’seguito un</text:span><text:span text:style-name="T38"> dibattito in classe</text:span></text:p>
        </text:list-item>
      </text:list>
      <text:p text:style-name="P64"><text:span text:style-name="T48">Approfondimenti dalla lezione: la vicenda dei Gracchi: la </text:span><text:span text:style-name="T70">lex agraria</text:span><text:span text:style-name="T48">; l’omicidio di Tiberio; Gaio Gracco e il programma di riforme; i tribunali </text:span><text:span text:style-name="T70">de repetundis</text:span><text:span text:style-name="T48"> e i cavalieri; Cornelia; </text:span><text:span text:style-name="T50">l</text:span><text:span text:style-name="T48">a sconfitta di Canne nel 216 a.C. e la reazione del Senato; </text:span><text:span text:style-name="T70">optimates </text:span><text:span text:style-name="T48">e </text:span><text:span text:style-name="T70">populares</text:span><text:span text:style-name="T48">; la prima guerra civile; Caio Mario e la riforma dell’esercito</text:span></text:p>
      <text:p text:style-name="P116"><text:span text:style-name="T74"/></text:p>
      <text:list xml:id="list3045163680" text:style-name="L33">
        <text:list-item>
          <text:p text:style-name="P107"><text:span text:style-name="T26">Una città di padri: i patrizi</text:span></text:p>
        </text:list-item>
      </text:list>
      <text:p text:style-name="P63"><text:span text:style-name="T48">I patrizi, ceto eminente; patrizi e plebei; clienti; schiavi; il </text:span><text:span text:style-name="T70">pater familias; gentes </text:span><text:span text:style-name="T48">e </text:span><text:span text:style-name="T70">familiae</text:span><text:span text:style-name="T48">; lo spazio delle donne</text:span></text:p>
      <text:p text:style-name="P91"><text:span text:style-name="T74">Fonte: Dionigi di Alicarnasso, </text:span><text:span text:style-name="T70">Romolo stabilisce i diritti dei padri </text:span><text:span text:style-name="T74">da Dionigi di Alicarnasso, </text:span><text:span text:style-name="T70">Storia di Roma antica, </text:span><text:span text:style-name="T74">II, 26</text:span></text:p>
      <text:p text:style-name="P91"><text:span text:style-name="T74">Fra uomini e dèi; la sfida religiosa; </text:span><text:span text:style-name="T78">l</text:span><text:span text:style-name="T74">a</text:span><text:span text:style-name="T70"> pax deorum;</text:span><text:span text:style-name="T74">la lettura dei segni divini</text:span></text:p>
      <text:p text:style-name="P116"><text:span text:style-name="T48"/></text:p>
      <text:list xml:id="list3454909691" text:style-name="L34">
        <text:list-item>
          <text:p text:style-name="P108"><text:span text:style-name="T26">La </text:span><text:span text:style-name="T28">repubblica </text:span><text:span text:style-name="T26">e il sistema delle magistrature</text:span></text:p>
        </text:list-item>
      </text:list>
      <text:p text:style-name="P118"><text:span text:style-name="T35">L’inizio della libertà; una nuova articolazione del potere: le magistrature collegiali, annuali e gratuite; il </text:span><text:span text:style-name="T61">cursus honorum</text:span><text:span text:style-name="T35">; consoli, pretori, questori, edili, censori, </text:span><text:span text:style-name="T41">Catone </text:span><text:soft-page-break/><text:span text:style-name="T41">e la difesa del</text:span><text:span text:style-name="T65"> Mos Maiorum</text:span><text:span text:style-name="T41"> dall’influenza greca; il circolo degli Scipioni; il</text:span><text:span text:style-name="T35"> dittatore; il senato; le magistrature religiose</text:span></text:p>
      <text:p text:style-name="P118"><text:span text:style-name="T35"/></text:p>
      <text:list xml:id="list400401551" text:style-name="L35">
        <text:list-header>
          <text:p text:style-name="P109"><text:span text:style-name="T26"/></text:p>
        </text:list-header>
        <text:list-item>
          <text:p text:style-name="P109"><text:span text:style-name="T26">Il conflitto fra patrizi e plebei</text:span></text:p>
        </text:list-item>
      </text:list>
      <text:p text:style-name="P116"><text:span text:style-name="T48">Le richieste dei plebei; la composizione della plebe; la secessione dell’Aventino, il tribunato della plebe; l’</text:span><text:span text:style-name="T74">ager publicus</text:span><text:span text:style-name="T48">; i decemviri; il Codice delle XII Tavole; le leggi Licinie- Sestie e l’accesso al consolato dei plebei; la </text:span><text:span text:style-name="T74">nobilitas </text:span><text:span text:style-name="T49">patrizio-plebea.</text:span></text:p>
      <text:p text:style-name="P116"><text:span text:style-name="T49"/></text:p>
      <text:p text:style-name="P119"><text:span text:style-name="T48">Le assemblee</text:span></text:p>
      <text:p text:style-name="P117"><text:span text:style-name="T48">I comizi centuriati; i comizi tributi; i </text:span><text:span text:style-name="T74">concilia plebis</text:span><text:span text:style-name="T48">; la </text:span><text:span text:style-name="T74">lex Hortensia </text:span></text:p>
      <text:p text:style-name="P118"><text:span text:style-name="T74"/></text:p>
      <text:p text:style-name="P96"><text:span text:style-name="T74">Regime repubblicano e disuguaglianza politica</text:span></text:p>
      <text:p text:style-name="P92"><text:span text:style-name="T74">Come definire la repubblica romana?; limiti e condizionamenti delle assemblee; entrare nell’oligarchia: la carriera politica; oligarchi e popolo; la visione di Polibio: la Costituzione mista; il </text:span><text:span text:style-name="T70">De Republica </text:span><text:span text:style-name="T74">di Cicerone</text:span></text:p>
      <text:p text:style-name="P92"><text:span text:style-name="T74"/></text:p>
      <text:p text:style-name="P92"><text:span text:style-name="T74">- La vicenda dei Gracchi; Caio Mario e la riforma dell'esercito; la formazione di eserciti personali dopo la riforma e il peso nella crisi della repubblica e nella sua </text:span><text:span text:style-name="T78">fine</text:span><text:span text:style-name="T74">; </text:span><text:span text:style-name="T70">populares e optimates</text:span><text:span text:style-name="T74">; la guerra civile tra Mario e Silla; la dittatura di Silla; Cesare capo degli</text:span><text:span text:style-name="T70"> </text:span><text:span text:style-name="T71">o</text:span><text:span text:style-name="T70">ptimates</text:span><text:span text:style-name="T74">; il passaggio del </text:span><text:span text:style-name="T70">pomerium</text:span><text:span text:style-name="T74"> in armi da Silla a Cesare.</text:span></text:p>
      <text:p text:style-name="P92"><text:span text:style-name="T74"/></text:p>
      <text:p text:style-name="P94"><text:span text:style-name="T74">Il 25 maggio 2022 è stata svolta una visita didattica con </text:span><text:span text:style-name="T79">guida</text:span><text:span text:style-name="T74">al Foro romano, Fori imperiali e Colosseo</text:span></text:p>
      <text:p text:style-name="P94"><text:span text:style-name="T74"/></text:p>
      <text:p text:style-name="P94"><text:span text:style-name="T74"/></text:p>
      <text:p text:style-name="P94"><text:span text:style-name="T74"/></text:p>
      <text:p text:style-name="P90">Educazione civica</text:p>
      <text:p text:style-name="P90"/>
      <text:p text:style-name="P43"><text:span text:style-name="T92">Istituzioni dall’antichità a oggi: confronto tra Sparta, Atene, Roma e la Repubblica italiana.</text:span></text:p>
      <text:p text:style-name="P43"><text:span text:style-name="T92">Assemblee, magistrature, senato,</text:span><text:span text:style-name="T11"> gherusìa</text:span></text:p>
      <text:p text:style-name="P43"><text:span text:style-name="T92">Costituzione mista a Sparta e a Roma; tesi di Platone e di Polibio - il </text:span><text:span text:style-name="T11">De Re publica </text:span><text:span text:style-name="T92">di Cicerone</text:span></text:p>
      <text:p text:style-name="P43"><text:span text:style-name="T92">Oligarchia "ugualitaria" a Sparta e democrazia "aristocratica" ad Atene</text:span></text:p>
      <text:p text:style-name="P43"><text:span text:style-name="T92">Laconofilia ad Atene</text:span></text:p>
      <text:p text:style-name="P43"><text:span text:style-name="T92">La cittadinanza: confronto tra Atene e Roma </text:span></text:p>
      <text:p text:style-name="P43"><text:span text:style-name="T92"/></text:p>
      <text:p text:style-name="P43"><text:span text:style-name="T92">Gli studenti hanno realizzato dei podcast sugli argomenti affrontati nelle lezioni</text:span></text:p>
      <text:p text:style-name="P92"><text:span text:style-name="T74"/></text:p>
      <text:p text:style-name="P98"><text:span text:style-name="T94">Geografia</text:span></text:p>
      <text:p text:style-name="P39">Cosè la geografia </text:p>
      <text:p text:style-name="P39">Il reticolato geografico: paralleli e meridiani</text:p>
      <text:p text:style-name="P39">Il clima, le fasce climatiche, i biomi, i cambiamenti climatici</text:p>
      <text:p text:style-name="P39"><text:soft-page-break/>Città e campagna: due mondi differenti; reti urbane e megalopoli</text:p>
      <text:p text:style-name="P39">L’Europa</text:p>
      <text:p text:style-name="P39"/>
      <text:p text:style-name="P39">Gli studenti hanno realizzato dei Power Point sulle regioni d’Italia e sugli stati europei</text:p>
      <text:p text:style-name="P45"/>
      <text:p text:style-name="P45"/>
      <text:p text:style-name="P44">Compiti per le vacanze:</text:p>
      <text:p text:style-name="P46"><text:span text:style-name="T93">Storia - </text:span>Lezione di Luciano Canfora sul Senato al link <text:a xlink:type="simple" xlink:href="https://youtu.be/NbJcz0L3frE" text:style-name="Internet_20_link" text:visited-style-name="Visited_20_Internet_20_Link">https://youtu.be/NbJcz0L3frE</text:a> : fare relazione. </text:p>
      <text:p text:style-name="P46">Studiare da pag. 293 a pag 303; da pag. 312 a pag. 321; studiare pag. 338. (fare riassunti scritti o mappe concettuali). </text:p>
      <text:p text:style-name="P46">Fare verifica pagg. 324-325; ripetere dalla fondazione di Roma da pag. 304 a pag. 346. </text:p>
      <text:p text:style-name="P47">Geografia- Ambiente pp. 326-329 e domande finali</text:p>
      <text:p text:style-name="P100"><text:span text:style-name="T74"/></text:p>
      <text:p text:style-name="P97"><text:span text:style-name="T74">Test</text:span><text:span text:style-name="T76">i</text:span><text:span text:style-name="T74">: </text:span></text:p>
      <text:p text:style-name="P97"><text:span text:style-name="T74"/></text:p>
      <text:p text:style-name="P97"><text:span text:style-name="T74">Maurizio Bettini, Mario Lentano, Donatella Puliga, </text:span><text:span text:style-name="T70">Il fattore umano</text:span><text:span text:style-name="T74">, Bruno Mondadori </text:span><text:span text:style-name="T75">2016</text:span></text:p>
      <text:p text:style-name="P99"><text:span text:style-name="T74"/></text:p>
      <text:p text:style-name="P99"><text:span text:style-name="T74">Andrea Giardina, </text:span><text:span text:style-name="T70">Passione storia</text:span><text:span text:style-name="T74">, Laterza </text:span><text:span text:style-name="T77">2016</text:span></text:p>
      <text:p text:style-name="P99"><text:span text:style-name="T77"/></text:p>
      <text:p text:style-name="P99"><text:span text:style-name="T77"/></text:p>
      <text:p text:style-name="P95"><text:span text:style-name="T77">R</text:span><text:span text:style-name="T74">oma, 08/06/2022</text:span></text:p>
      <text:p text:style-name="P96"><text:span text:style-name="T75"/></text:p>
      <text:p text:style-name="P93"><text:span text:style-name="T74"/></text:p>
      <text:p text:style-name="P93"><text:span text:style-name="T74">Prof. Giuseppina Palamara</text:span></text:p>
      <text:p text:style-name="P116"><text:span text:style-name="T74"/></text:p>
      <text:p text:style-name="P91"><text:span text:style-name="T74"/></text:p>
      <text:p text:style-name="P91"><text:span text:style-name="T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6T07:42:48.025000000</meta:creation-date>
    <dc:date>2022-06-21T15:45:30.070000000</dc:date>
    <meta:editing-duration>PT14H11M10S</meta:editing-duration>
    <meta:editing-cycles>26</meta:editing-cycles>
    <meta:generator>Real_Office/6.2.3.2$Windows_x86 LibreOffice_project/b40a93cffb3080b9876e40c60e03703e9bd35612</meta:generator>
    <meta:document-statistic meta:table-count="0" meta:image-count="0" meta:object-count="0" meta:page-count="10" meta:paragraph-count="203" meta:word-count="3141" meta:character-count="20554" meta:non-whitespace-character-count="17551"/>
  </office:meta>
</office:document-meta>
</file>