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00B0000000BAD27F3FA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  <style:text-properties fo:font-weight="bold" style:font-weight-asian="bold" style:font-weight-complex="bold"/>
    </style:style>
    <style:style style:name="P2" style:family="paragraph" style:parent-style-name="Normal_20__28_Web_29_">
      <style:paragraph-properties fo:margin-top="0.176cm" fo:margin-bottom="0cm" fo:text-align="justify" style:justify-single-word="false"/>
    </style:style>
    <style:style style:name="P3" style:family="paragraph" style:parent-style-name="Normal_20__28_Web_29_">
      <style:paragraph-properties fo:margin-top="0.176cm" fo:margin-bottom="0cm" fo:text-align="justify" style:justify-single-word="false" fo:orphans="2" fo:widows="2" style:writing-mode="lr-tb"/>
      <style:text-properties style:use-window-font-color="true"/>
    </style:style>
    <style:style style:name="P4" style:family="paragraph" style:parent-style-name="Normal_20__28_Web_29_" style:master-page-name="Standard">
      <style:paragraph-properties fo:margin-top="0.176cm" fo:margin-bottom="0cm" fo:text-align="center" style:justify-single-word="false" style:page-number="auto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.176cm" fo:margin-bottom="0cm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Normal_20__28_Web_29_" style:list-style-name="L1">
      <style:paragraph-properties fo:margin-top="0.176cm" fo:margin-bottom="0cm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Normal_20__28_Web_29_" style:list-style-name="L2">
      <style:paragraph-properties fo:margin-top="0.176cm" fo:margin-bottom="0cm" fo:text-align="justify" style:justify-single-word="false"/>
    </style:style>
    <style:style style:name="P8" style:family="paragraph" style:parent-style-name="Normal_20__28_Web_29_" style:list-style-name="L1">
      <style:paragraph-properties fo:margin-top="0.176cm" fo:margin-bottom="0cm" fo:text-align="justify" style:justify-single-word="false" fo:orphans="2" fo:widows="2" style:writing-mode="lr-tb"/>
      <style:text-properties style:use-window-font-color="true" fo:font-weight="bold" style:font-weight-asian="bold" style:font-weight-complex="bold"/>
    </style:style>
    <style:style style:name="P9" style:family="paragraph" style:parent-style-name="Normal_20__28_Web_29_" style:list-style-name="L2">
      <style:paragraph-properties fo:margin-top="0.176cm" fo:margin-bottom="0cm" fo:text-align="justify" style:justify-single-word="false" fo:orphans="2" fo:widows="2" style:writing-mode="lr-tb"/>
      <style:text-properties style:use-window-font-color="true" fo:font-weight="bold" style:font-weight-asian="bold" style:font-weight-complex="bold"/>
    </style:style>
    <style:style style:name="P10" style:family="paragraph" style:parent-style-name="Normal_20__28_Web_29_" style:list-style-name="L2">
      <style:paragraph-properties fo:margin-top="0.176cm" fo:margin-bottom="0cm" fo:text-align="justify" style:justify-single-word="false" fo:orphans="2" fo:widows="2" style:writing-mode="lr-tb"/>
      <style:text-properties style:use-window-font-color="true"/>
    </style:style>
    <style:style style:name="P11" style:family="paragraph" style:parent-style-name="Normal_20__28_Web_29_" style:list-style-name="L1">
      <style:paragraph-properties fo:margin-top="0.176cm" fo:margin-bottom="0cm" fo:text-align="justify" style:justify-single-word="false" fo:orphans="2" fo:widows="2" style:writing-mode="lr-tb"/>
      <style:text-properties style:use-window-font-color="true"/>
    </style:style>
    <style:style style:name="P12" style:family="paragraph" style:parent-style-name="Normal_20__28_Web_29_" style:list-style-name="L2">
      <style:paragraph-properties fo:margin-top="0.176cm" fo:margin-bottom="0cm" fo:text-align="justify" style:justify-single-word="false" fo:orphans="2" fo:widows="2" style:writing-mode="lr-tb"/>
    </style:style>
    <style:style style:name="P13" style:family="paragraph" style:parent-style-name="Normal_20__28_Web_29_" style:list-style-name="L2">
      <style:paragraph-properties fo:margin-top="0.176cm" fo:margin-bottom="0cm" fo:text-align="justify" style:justify-single-word="false" fo:orphans="2" fo:widows="2" style:writing-mode="lr-tb"/>
      <style:text-properties fo:font-weight="normal" style:font-weight-asian="normal" style:font-weight-complex="normal"/>
    </style:style>
    <style:style style:name="P14" style:family="paragraph" style:parent-style-name="Normal_20__28_Web_29_">
      <style:paragraph-properties fo:margin-left="1.27cm" fo:margin-right="0cm" fo:margin-top="0.176cm" fo:margin-bottom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AD27F3FA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AMMA DI SCIENZE</text:p>
      <text:p text:style-name="P5">CLASSE IV F</text:p>
      <text:p text:style-name="P5">Liceo Scientifico “J.F. Kennedy”</text:p>
      <text:p text:style-name="P5">A.S. 2021/22- Prof.ssa FEDERICA CLARONI</text:p>
      <text:p text:style-name="P1"/>
      <text:p text:style-name="P14">CHIMICA INORGANICA </text:p>
      <text:list xml:id="list2277210637414869778" text:style-name="L1">
        <text:list-header>
          <text:p text:style-name="P6"/>
          <text:p text:style-name="P6">1 <text:s text:c="3"/>Le forse intermolecolari e gli stati condensati della materia</text:p>
        </text:list-header>
      </text:list>
      <text:list xml:id="list4255289344210268741" text:style-name="L2">
        <text:list-item>
          <text:list>
            <text:list-item>
              <text:p text:style-name="P7">molecole polari e non polari, forze di London, legame a idrogeno. La classificazione dei solidi; le proprietà intensive dello stato liquido.</text:p>
            </text:list-item>
          </text:list>
        </text:list-item>
      </text:list>
      <text:p text:style-name="P2"/>
      <text:list xml:id="list36316339" text:continue-list="list2277210637414869778" text:style-name="L1">
        <text:list-header>
          <text:p text:style-name="P8">2 Classificazione e nomenclatura dei composti</text:p>
        </text:list-header>
      </text:list>
      <text:list xml:id="list36293733" text:continue-list="list4255289344210268741" text:style-name="L2">
        <text:list-item>
          <text:list>
            <text:list-item>
              <text:p text:style-name="P10">i nomi delle sostanze, valenza e numero di ossidazione, nomenclatura chimica.</text:p>
            </text:list-item>
            <text:list-item>
              <text:p text:style-name="P10">Composti binari senza ossigeno e dell'ossigeno; gli idrossidi, gli idracidi e i sali ternari</text:p>
              <text:p text:style-name="P10"/>
            </text:list-item>
          </text:list>
        </text:list-item>
      </text:list>
      <text:list xml:id="list36299474" text:continue-list="list36316339" text:style-name="L1">
        <text:list-header>
          <text:p text:style-name="P11"><text:span text:style-name="T1">3 Le proprietà delle soluzioni</text:span> </text:p>
        </text:list-header>
      </text:list>
      <text:list xml:id="list36314737" text:continue-list="list36293733" text:style-name="L2">
        <text:list-item>
          <text:list>
            <text:list-item>
              <text:p text:style-name="P10">Soluzioni elettrolitiche e pH; la concentrazione delle soluzioni, le proprietà colligative, osmosi e pressione osmotica. La solubilità.</text:p>
            </text:list-item>
          </text:list>
        </text:list-item>
      </text:list>
      <text:p text:style-name="P3"/>
      <text:list xml:id="list36288657" text:continue-list="list36299474" text:style-name="L1">
        <text:list-header>
          <text:p text:style-name="P8">4 Le reazioni chimiche</text:p>
        </text:list-header>
      </text:list>
      <text:list xml:id="list36300333" text:continue-list="list36314737" text:style-name="L2">
        <text:list-item>
          <text:list>
            <text:list-item>
              <text:p text:style-name="P10">Le equazioni di reazione, bilanciamento, i vari tipo di reazioni. I calcoli stechiometrici.</text:p>
            </text:list-item>
          </text:list>
        </text:list-item>
      </text:list>
      <text:p text:style-name="P3"/>
      <text:list xml:id="list36307091" text:continue-list="list36288657" text:style-name="L1">
        <text:list-header>
          <text:p text:style-name="P8">5 L'energia si trasferisce <text:s text:c="2"/></text:p>
        </text:list-header>
      </text:list>
      <text:list xml:id="list36291101" text:continue-list="list36300333" text:style-name="L2">
        <text:list-item>
          <text:list>
            <text:list-item>
              <text:p text:style-name="P10">Le reazioni di combustione; le funzioni di stato. Il primo principio della termodinamica; il calore di reazione e l'entalpia; l'entalpia di reazione. L'entropia e il secondo principio della termodinamica. L'energia libera.</text:p>
            </text:list-item>
          </text:list>
        </text:list-item>
      </text:list>
      <text:p text:style-name="P3"/>
      <text:list xml:id="list36314107" text:continue-numbering="true" text:style-name="L2">
        <text:list-item>
          <text:list>
            <text:list-header>
              <text:p text:style-name="P9">6 <text:s/>La velocità di reazione</text:p>
            </text:list-header>
            <text:list-item>
              <text:p text:style-name="P10">L'equazione cinetica, fattori che influiscono sulla velocità di reazione. La teoria degli urti, l'energia di attivazione, il meccanismo di reazione.</text:p>
            </text:list-item>
          </text:list>
        </text:list-item>
      </text:list>
      <text:p text:style-name="P3"/>
      <text:p text:style-name="P3"><text:s text:c="14"/><text:span text:style-name="T1"><text:s text:c="3"/>7 L'equilibrio chimico </text:span></text:p>
      <text:list xml:id="list36307169" text:continue-numbering="true" text:style-name="L2">
        <text:list-item>
          <text:list>
            <text:list-item>
              <text:p text:style-name="P10">equilibrio chimico, costante di equilibrio, effetto della temperatura, il quoziente di reazione, la termodinamica dell'equilibrio, il principio di le Chatelier.</text:p>
            </text:list-item>
          </text:list>
        </text:list-item>
      </text:list>
      <text:p text:style-name="P3"/>
      <text:p text:style-name="P3"><text:s text:c="16"/><text:span text:style-name="T1"><text:s text:c="2"/>8 Acidi e basi si scambiano protoni.</text:span></text:p>
      <text:list xml:id="list36294882" text:continue-numbering="true" text:style-name="L2">
        <text:list-item>
          <text:list>
            <text:list-item>
              <text:p text:style-name="P13">Le teorie sugli acidi e le basi, la teoria di Arseniuro, Bronsted e Lowry, Lewis. La ionizzazione dell'acqua e il pH. <text:s text:c="6"/></text:p>
              <text:p text:style-name="P13"/>
              <text:p text:style-name="P13"><text:soft-page-break/><text:s text:c="12"/></text:p>
            </text:list-item>
          </text:list>
        </text:list-item>
      </text:list>
      <text:p text:style-name="P14">BIOLOGIA</text:p>
      <text:p text:style-name="P14"/>
      <text:list xml:id="list36315711" text:continue-numbering="true" text:style-name="L2">
        <text:list-item>
          <text:list>
            <text:list-item>
              <text:p text:style-name="P12">I tessuti del corpo umano (epiteliale, connettivo, muscolare e nervoso). Il sistema scheletrico, il sistema muscolare.</text:p>
            </text:list-item>
          </text:list>
        </text:list-item>
      </text:list>
      <text:p text:style-name="P14"/>
      <text:p text:style-name="P14"/>
      <text:p text:style-name="P14">ED. CVICA</text:p>
      <text:list xml:id="list36303294" text:continue-numbering="true" text:style-name="L2">
        <text:list-item>
          <text:list>
            <text:list-item>
              <text:p text:style-name="P12">Discussione sulle cause della deforestazione nell'America latina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cente1</meta:initial-creator>
    <dc:creator>Federica Claroni</dc:creator>
    <meta:editing-cycles>19</meta:editing-cycles>
    <meta:creation-date>2021-05-06T09:20:00</meta:creation-date>
    <dc:date>2022-06-12T16:06:51.96</dc:date>
    <meta:editing-duration>PT36M13S</meta:editing-duration>
    <meta:generator>OpenOffice/4.1.7$Win32 OpenOffice.org_project/417m1$Build-9800</meta:generator>
    <meta:document-statistic meta:table-count="0" meta:image-count="0" meta:object-count="0" meta:page-count="2" meta:paragraph-count="27" meta:word-count="273" meta:character-count="18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